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 style:font-name-complex="Arial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3.1208in" style:use-optimal-column-width="false"/>
    </style:style>
    <style:style style:name="TableColumn6" style:family="table-column">
      <style:table-column-properties style:column-width="3.1625in" style:use-optimal-column-width="false"/>
    </style:style>
    <style:style style:name="Table3" style:family="table">
      <style:table-properties style:width="6.7326in" fo:margin-left="0in" table:align="left"/>
    </style:style>
    <style:style style:name="TableRow7" style:family="table-row">
      <style:table-row-properties style:min-row-height="0.0041in"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" style:family="table-row">
      <style:table-row-properties style:min-row-height="0.0041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0041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004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0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04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0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04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04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04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04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04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0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0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04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04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0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0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0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04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center" fo:margin-top="0.118in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top="0.118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04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TableColumn226" style:family="table-column">
      <style:table-column-properties style:column-width="0.4493in" style:use-optimal-column-width="false"/>
    </style:style>
    <style:style style:name="TableColumn227" style:family="table-column">
      <style:table-column-properties style:column-width="3.1208in" style:use-optimal-column-width="false"/>
    </style:style>
    <style:style style:name="TableColumn228" style:family="table-column">
      <style:table-column-properties style:column-width="3.2006in" style:use-optimal-column-width="false"/>
    </style:style>
    <style:style style:name="Table225" style:family="table">
      <style:table-properties style:width="6.7708in" fo:margin-left="0in" table:align="left"/>
    </style:style>
    <style:style style:name="TableRow229" style:family="table-row">
      <style:table-row-properties style:min-row-height="0.0041in" style:use-optimal-row-height="false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004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004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min-row-height="0.004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0041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0041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top="0.118in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118in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top="0.118in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text-properties style:font-name="Arial" style:font-name-complex="Arial"/>
    </style:style>
    <style:style style:name="P324" style:parent-style-name="Standard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25" style:parent-style-name="ContentsHeading" style:family="paragraph">
      <style:paragraph-properties>
        <style:tab-stops>
          <style:tab-stop style:type="right" style:position="3.3465in"/>
          <style:tab-stop style:type="right" style:position="6.693in"/>
        </style:tab-stops>
      </style:paragraph-properties>
    </style:style>
    <style:style style:name="T326" style:parent-style-name="Domyślnaczcionkaakapitu" style:family="text">
      <style:text-properties style:font-name="Arial"/>
    </style:style>
    <style:style style:name="P327" style:parent-style-name="Normalny" style:family="paragraph">
      <style:paragraph-properties>
        <style:tab-stops>
          <style:tab-stop style:type="right" style:position="6.7722in"/>
        </style:tab-stops>
      </style:paragraph-properties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/>
    </style:style>
    <style:style style:name="P330" style:parent-style-name="Normalny" style:family="paragraph">
      <style:paragraph-properties>
        <style:tab-stops>
          <style:tab-stop style:type="right" style:position="6.7722in"/>
        </style:tab-stops>
      </style:paragraph-properties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3">
              <text:h text:style-name="Nagłówek1" text:outline-level="1"><text:bookmark-start text:name="__RefHeading___Toc966_1447131775"/><text:bookmark-start text:name="_Toc67389496"/><text:bookmark-start text:name="_Toc74833274"/><text:span text:style-name="T9">Tabela 1. Komputer przenośny typu<text:s/></text:span><text:span text:style-name="T10">Laptop<text:s/></text:span><text:span text:style-name="T11">– <text:s/>15 szt.</text:span><text:bookmark-end text:name="__RefHeading___Toc966_1447131775"/><text:bookmark-end text:name="_Toc67389496"/><text:bookmark-end text:name="_Toc74833274"/></text:h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>A</text:p>
            </table:table-cell>
            <table:table-cell table:style-name="TableCell15">
              <text:p text:style-name="P16">B</text:p>
            </table:table-cell>
            <table:table-cell table:style-name="TableCell17">
              <text:p text:style-name="P18">C</text:p>
            </table:table-cell>
          </table:table-row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Atrybut</text:p>
            </table:table-cell>
            <table:table-cell table:style-name="TableCell24">
              <text:p text:style-name="P25">Sposób określenia</text:p>
            </table:table-cell>
          </table:table-row>
        </table:table-header-rows>
        <table:table-row table:style-name="TableRow26">
          <table:table-cell table:style-name="TableCell27">
            <text:list text:style-name="LFO33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Typ</text:p>
          </table:table-cell>
          <table:table-cell table:style-name="TableCell31">
            <text:p text:style-name="P32">Laptop</text:p>
            <text:p text:style-name="P33"/>
            <text:p text:style-name="P34">(należy podać typ i model oferowanego urządzenia)</text:p>
          </table:table-cell>
        </table:table-row>
        <table:table-row table:style-name="TableRow35">
          <table:table-cell table:style-name="TableCell36">
            <text:list text:style-name="LFO33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Zastosowanie</text:p>
          </table:table-cell>
          <table:table-cell table:style-name="TableCell40">
            <text:p text:style-name="P41">Komputer będzie<text:s/>wykorzystywany dla potrzeb aplikacji biurowych, komunikatorów internetowych, aplikacji do połączeń VPN, aplikacji do połączeń do zdalnych konsol i pulpitów, aplikacji bazodanowych, prezentacji multimedialnych, internetu i jako sprzęt przenośny.</text:p>
            <text:p text:style-name="P42"/>
            <text:p text:style-name="P43">(należy określić, czy komputer może być stosowany do opisanych zadań)</text:p>
          </table:table-cell>
        </table:table-row>
        <table:table-row table:style-name="TableRow44">
          <table:table-cell table:style-name="TableCell45">
            <text:list text:style-name="LFO3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Wydajność obliczeniowa</text:p>
          </table:table-cell>
          <table:table-cell table:style-name="TableCell49">
            <text:p text:style-name="P50">Procesor powinien osiągać w teście wydajności PassMark „CPU Mark” wynik co najmniej 9000 pkt.</text:p>
            <text:p text:style-name="P51"/>
            <text:p text:style-name="P52">(należy podać średni wynik ww. benchmarku dostępny w czasie sporządzania oferty)</text:p>
          </table:table-cell>
        </table:table-row>
        <table:table-row table:style-name="TableRow53">
          <table:table-cell table:style-name="TableCell54">
            <text:list text:style-name="LFO3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Standard"><text:span text:style-name="T57">Procesor</text:span></text:p>
          </table:table-cell>
          <table:table-cell table:style-name="TableCell58">
            <text:p text:style-name="P59">Liczba rdzeni/wątków: min. 4/8 (w przypadku zaoferowania min. 6 rdzeni liczba wątków może być mniejsza niż 8). Cache: min. 8MB. Procesor powinien zapewniać sprzętowe wsparcie dla wirtualizacji.</text:p>
            <text:p text:style-name="P60"/>
            <text:p text:style-name="P61">(należy podać model procesora)</text:p>
          </table:table-cell>
        </table:table-row>
        <table:table-row table:style-name="TableRow62">
          <table:table-cell table:style-name="TableCell63">
            <text:list text:style-name="LFO3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Pamięć<text:s/>operacyjna</text:p>
          </table:table-cell>
          <table:table-cell table:style-name="TableCell67">
            <text:p text:style-name="Standard"><text:span text:style-name="T68">Min. 16 GB, typ DDR4</text:span></text:p>
            <text:p text:style-name="P69"/>
            <text:p text:style-name="P70">(należy podać oferowaną ilość i typ pamięci RAM)</text:p>
          </table:table-cell>
        </table:table-row>
        <table:table-row table:style-name="TableRow71">
          <table:table-cell table:style-name="TableCell72">
            <text:list text:style-name="LFO3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Wyświetlacz</text:p>
          </table:table-cell>
          <table:table-cell table:style-name="TableCell76">
            <text:p text:style-name="P77">Przekątna min. 15 cali; rozdzielczość ekranu min. 1920x1080; ekran matowy.</text:p>
            <text:p text:style-name="P78"/>
            <text:p text:style-name="P79">(należy podać przekątną, rozdzielczość i rodzaj powierzchni wyświetlacza)</text:p>
          </table:table-cell>
        </table:table-row>
        <table:table-row table:style-name="TableRow80">
          <table:table-cell table:style-name="TableCell81">
            <text:list text:style-name="LFO3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Parametry pamięci masowej</text:p>
          </table:table-cell>
          <table:table-cell table:style-name="TableCell85">
            <text:p text:style-name="P86">Dysk twardy SSD o łącznej pojemności min. 500 GB.</text:p>
            <text:p text:style-name="P87"/>
            <text:p text:style-name="P88">(należy podać rodzaj i pojemność dysku)</text:p>
          </table:table-cell>
        </table:table-row>
        <table:table-row table:style-name="TableRow89">
          <table:table-cell table:style-name="TableCell90">
            <text:list text:style-name="LFO3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TPM (Trusted Platform Module)</text:p>
          </table:table-cell>
          <table:table-cell table:style-name="TableCell94">
            <text:p text:style-name="P95">Tak, wymagana zgodność z wersją min. 2.0.</text:p>
            <text:p text:style-name="P96"/>
            <text:p text:style-name="P97">(należy podać obsługiwaną wersję TPM)</text:p>
          </table:table-cell>
        </table:table-row>
        <table:table-row table:style-name="TableRow98">
          <table:table-cell table:style-name="TableCell99">
            <text:list text:style-name="LFO3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Wyposażenie<text:s/>multimedialne</text:p>
          </table:table-cell>
          <table:table-cell table:style-name="TableCell103">
            <text:p text:style-name="P104">Wbudowana kamera, wbudowany mikrofon, wbudowane głośniki stereo, porty: wyjście słuchawkowe/wejście mikrofonowe.</text:p>
            <text:p text:style-name="P105"/>
            <text:p text:style-name="P106">(należy potwierdzić, czy zestaw ma kamerę, mikrofon, głośniki, port wyjścia słuchawkowego/wejścia mikrofonowego)</text:p>
          </table:table-cell>
        </table:table-row>
        <table:table-row table:style-name="TableRow107">
          <table:table-cell table:style-name="TableCell108">
            <text:list text:style-name="LFO3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Łączność</text:p>
          </table:table-cell>
          <table:table-cell table:style-name="TableCell112">
            <text:p text:style-name="Standard"><text:span text:style-name="T113">Kart</text:span><text:span text:style-name="T114">a sieciowa 10/100/1000 Mb/s; Bluetooth; WiFi 802.11 a/b/g/n/ac.</text:span></text:p>
            <text:p text:style-name="P115"/>
            <text:p text:style-name="P116">(należy podać przepustowość karty sieciowej, obsługiwane wersje WiFi, czy jest komunikacja Bluetooth)</text:p>
          </table:table-cell>
        </table:table-row>
        <table:table-row table:style-name="TableRow117">
          <table:table-cell table:style-name="TableCell118">
            <text:list text:style-name="LFO3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Złącza</text:p>
          </table:table-cell>
          <table:table-cell table:style-name="TableCell122">
            <text:p text:style-name="Standard"><text:span text:style-name="T123">HDMI, złącza słuchawki/mikrofon, minimum 2 porty USB, w tym min. 1 szt. USB 3.x.</text:span></text:p>
            <text:p text:style-name="P124">W przypadku zaoferowania laptopa wyposażonego wyłącznie w złącza USB C: należy dołączyć akcesoria niezbędne do umożliwienia podłączenia posiadanych przez Zamawiającego urządzeń peryferyjnych wyposażonych w złącze USB typu A i B.</text:p>
            <text:p text:style-name="P125"/>
            <text:p text:style-name="Standard"><text:span text:style-name="T126">(należy potwierdzić, czy<text:s/></text:span><text:span text:style-name="T127">sprzęt jest wyposażony w złącze HDMI, złącza słuchawek/mikrofonu; należy podać ilość i wersję portów USB)</text:span></text:p>
          </table:table-cell>
        </table:table-row>
        <table:table-row table:style-name="TableRow128">
          <table:table-cell table:style-name="TableCell129">
            <text:list text:style-name="LFO3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Układ klawiatury</text:p>
          </table:table-cell>
          <table:table-cell table:style-name="TableCell133">
            <text:p text:style-name="P134">QWERTY, klawiatura z częścią numeryczną.</text:p>
            <text:p text:style-name="P135"/>
            <text:p text:style-name="P136">(należy podać układ klawiatury)</text:p>
          </table:table-cell>
        </table:table-row>
        <table:table-row table:style-name="TableRow137">
          <table:table-cell table:style-name="TableCell138">
            <text:list text:style-name="LFO3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Bateria</text:p>
          </table:table-cell>
          <table:table-cell table:style-name="TableCell142">
            <text:p text:style-name="TableContents"><text:span text:style-name="T143">Maksymalny czas pracy na baterii: nie krótszy<text:s/></text:span><text:span text:style-name="T144">niż 4 godziny.</text:span></text:p>
            <text:p text:style-name="P145"/>
            <text:p text:style-name="P146">(należy podać jaki jest maksymalny czas pracy na baterii)</text:p>
          </table:table-cell>
        </table:table-row>
        <table:table-row table:style-name="TableRow147">
          <table:table-cell table:style-name="TableCell148">
            <text:list text:style-name="LFO33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Kolorystyka</text:p>
          </table:table-cell>
          <table:table-cell table:style-name="TableCell152">
            <text:p text:style-name="P153">Jeden z następujących lub ich kombinacja: czarny, grafitowy, szary, srebrny lub inny ciemny stonowany.</text:p>
            <text:p text:style-name="P154"/>
            <text:p text:style-name="P155">(należy podać jaki jest/są kolor/kolory obudowy)</text:p>
          </table:table-cell>
        </table:table-row>
        <table:table-row table:style-name="TableRow156">
          <table:table-cell table:style-name="TableCell157">
            <text:list text:style-name="LFO3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System<text:s/>operacyjny, zgodność z systemami operacyjnymi i standardami</text:p>
          </table:table-cell>
          <table:table-cell table:style-name="TableCell161">
            <text:p text:style-name="P162">Zainstalowany przez producenta urządzenia system Windows 10 Pro PL 64-bit, fabrycznie nowy, nieużywany oraz nieaktywowany wcześniej na innym urządzeniu. Oprogramowanie systemowe powinno być dostarczone wraz ze stosownymi oryginalnymi atrybutami legalności. System operacyjny musi umożliwiać podłączenie do domeny Active Directory.</text:p>
            <text:p text:style-name="P163"/>
            <text:p text:style-name="P164">Wymagane jest zapewnienie zgodności zaoferowanego urządzenia z systemem Windows 11 – zgodnie z informacjami o wymaganiach opublikowanymi na stronie internetowej producenta systemu operacyjnego, aktualnymi na dzień sporządzenia oferty.</text:p>
            <text:p text:style-name="P165"/>
            <text:p text:style-name="P166">(należy podać nazwę i wersję oferowanego systemu operacyjnego, wersję językową)</text:p>
          </table:table-cell>
        </table:table-row>
        <table:table-row table:style-name="TableRow167">
          <table:table-cell table:style-name="TableCell168">
            <text:list text:style-name="LFO3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Akcesoria</text:p>
          </table:table-cell>
          <table:table-cell table:style-name="TableCell172">
            <text:p text:style-name="P173">W komplecie: zasilacz.</text:p>
          </table:table-cell>
        </table:table-row>
        <table:table-row table:style-name="TableRow174">
          <table:table-cell table:style-name="TableCell175">
            <text:list text:style-name="LFO33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Waga</text:p>
          </table:table-cell>
          <table:table-cell table:style-name="TableCell179">
            <text:p text:style-name="P180">Maks. 2.0 kg</text:p>
            <text:p text:style-name="P181"/>
            <text:p text:style-name="P182">(należy podać wagę urządzenia)</text:p>
          </table:table-cell>
        </table:table-row>
        <table:table-row table:style-name="TableRow183">
          <table:table-cell table:style-name="TableCell184">
            <text:list text:style-name="LFO3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Wsparcie techniczne</text:p>
          </table:table-cell>
          <table:table-cell table:style-name="TableCell188">
            <text:p text:style-name="P189">Ogólnodostępne sterowniki na stronie producenta. Wykonawca zapewnia możliwość<text:s/><text:soft-page-break/>wyszukania sterowników po: modelu, numerze seryjnym komputera. Wybranie metody wyszukiwania należy do Zamawiającego. Zamawiający musi mieć dostępne wszystkie z wymienionych metod wyszukiwania w dowolnym momencie.</text:p>
            <text:p text:style-name="P190"/>
            <text:p text:style-name="P191">(należy podać adres www strony zawierającej sterowniki)</text:p>
          </table:table-cell>
        </table:table-row>
        <table:table-row table:style-name="TableRow192">
          <table:table-cell table:style-name="TableCell193">
            <text:list text:style-name="LFO3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Wymagane certyfikaty</text:p>
          </table:table-cell>
          <table:table-cell table:style-name="TableCell197">
            <text:list text:style-name="LFO35" text:continue-numbering="true">
              <text:list-item>
                <text:p text:style-name="P198">Certyfikat bezpieczeństwa CE dla oferowanego laptopa.</text:p>
              </text:list-item>
              <text:list-item>
                <text:p text:style-name="P199">Certyfikat potwierdzający, że<text:s/>laptop jest produkowany zgodnie z normami ISO 9001.</text:p>
              </text:list-item>
              <text:list-item>
                <text:p text:style-name="P200">Certyfikat potwierdzający zgodność z dyrektywą RoHS.</text:p>
              </text:list-item>
              <text:list-item>
                <text:p text:style-name="P201">Certyfikat potwierdzający zgodność WHCL lub Windows Compatible Product List potwierdzający zgodność oferowanego laptopa z Windows 10.</text:p>
              </text:list-item>
              <text:list-item>
                <text:p text:style-name="P202">Dokument wskazujący autoryzowany serwis, potwierdzający że podmiot wskazany przez Wykonawcę posiada autoryzację serwisową producenta laptopa.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33">
              <text:list-item text:start-value="1">
                <text:p text:style-name="P205"/>
              </text:list-item>
            </text:list>
          </table:table-cell>
          <table:table-cell table:style-name="TableCell206">
            <text:p text:style-name="P207">Wymagania dodatkowe</text:p>
          </table:table-cell>
          <table:table-cell table:style-name="TableCell208">
            <text:p text:style-name="P209">Urządzenie musi być dostępne w ciągłej sprzedaży min. 30 dni przed dniem ogłoszenia niniejszego zamówienia<text:s/>publicznego.</text:p>
            <text:p text:style-name="P210">W FORMULARZU OFERTOWYM NALEŻY PODAĆ PARAMETRY OFEROWANEGO SPRZĘTU, CO NAJMNIEJ W ZAKRESIE OPISANYM W NAWIASACH, A NIE WYŁĄCZNIE INFORMACJĘ O ZGODNOŚCI Z MINIMALNYMI WYMAGANIAMI.</text:p>
            <text:p text:style-name="P211">Powyższy wymóg podania parametrów będzie uznany za spełniony<text:s/>również w przypadku dołączenia informacji zawierających parametry oferowanego sprzętu.</text:p>
          </table:table-cell>
        </table:table-row>
        <table:table-row table:style-name="TableRow212">
          <table:table-cell table:style-name="TableCell213">
            <text:list text:style-name="LFO3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Gwarancja</text:p>
          </table:table-cell>
          <table:table-cell table:style-name="TableCell217">
            <text:p text:style-name="P218">Długość gwarancji: min. 24 miesiące.</text:p>
            <text:p text:style-name="P219">Gwarancja udzielona przez producenta urządzenia lub Wykonawcę.</text:p>
            <text:p text:style-name="Standard"><text:span text:style-name="T220">W razie potrzeby naprawy urządzenia poza siedzibą Zamawia</text:span><text:span text:style-name="T221">jącego lub wymiany urządzenia – dyski SSD z urządzeń nie są powierzane do serwisu i muszą zostać wymontowane na koszt Wykonawcy.</text:span></text:p>
            <text:p text:style-name="Standard"><text:span text:style-name="T222">W razie potrzeby wymiany niesprawnego dysku na nowy, stary dysk pozostaje własnością Zamawiającego.</text:span></text:p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columns-spanned="3">
              <text:h text:style-name="Nagłówek1" text:outline-level="1"><text:bookmark-start text:name="__RefHeading___Toc1400_1816303834"/><text:bookmark-start text:name="_Toc67389499"/><text:bookmark-start text:name="_Toc74833275"/><text:soft-page-break/><text:span text:style-name="T231">Tabela 2. Oprogramowanie</text:span><text:span text:style-name="T232"><text:s/>biurowe (Microsoft Office 2019 Standard PL MOLP GOV lub równoważne) – 40 szt.</text:span><text:bookmark-end text:name="__RefHeading___Toc1400_1816303834"/><text:bookmark-end text:name="_Toc67389499"/><text:bookmark-end text:name="_Toc74833275"/></text:h>
            </table:table-cell>
            <table:covered-table-cell/>
            <table:covered-table-cell/>
          </table:table-row>
          <table:table-row table:style-name="TableRow233">
            <table:table-cell table:style-name="TableCell234">
              <text:p text:style-name="P235">A</text:p>
            </table:table-cell>
            <table:table-cell table:style-name="TableCell236">
              <text:p text:style-name="P237">B</text:p>
            </table:table-cell>
            <table:table-cell table:style-name="TableCell238">
              <text:p text:style-name="P239">C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>Atrybut</text:p>
            </table:table-cell>
            <table:table-cell table:style-name="TableCell245">
              <text:p text:style-name="P246">Parametr wymagany</text:p>
            </table:table-cell>
          </table:table-row>
        </table:table-header-rows>
        <table:table-row table:style-name="TableRow247">
          <table:table-cell table:style-name="TableCell248">
            <text:list text:style-name="LFO37">
              <text:list-item text:start-value="1">
                <text:p text:style-name="P249"/>
              </text:list-item>
            </text:list>
          </table:table-cell>
          <table:table-cell table:style-name="TableCell250">
            <text:p text:style-name="P251">Typ</text:p>
          </table:table-cell>
          <table:table-cell table:style-name="TableCell252">
            <text:p text:style-name="P253">Oprogramowanie biurowe</text:p>
            <text:p text:style-name="P254"/>
            <text:p text:style-name="P255">(należy podać nazwę i wersję oferowanego oprogramowania, wersję językową)</text:p>
          </table:table-cell>
        </table:table-row>
        <table:table-row table:style-name="TableRow256">
          <table:table-cell table:style-name="TableCell257">
            <text:list text:style-name="LFO37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Licencja</text:p>
          </table:table-cell>
          <table:table-cell table:style-name="TableCell261">
            <text:p text:style-name="P262">Nieograniczona w czasie<text:s/>licencja rządowa, dopuszczająca przenoszenie oprogramowania z jednego komputera na drugi.</text:p>
            <text:p text:style-name="P263"/>
            <text:p text:style-name="P264">(należy podać rodzaj licencji)</text:p>
          </table:table-cell>
        </table:table-row>
        <table:table-row table:style-name="TableRow265">
          <table:table-cell table:style-name="TableCell266">
            <text:list text:style-name="LFO37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Wymagania</text:p>
          </table:table-cell>
          <table:table-cell table:style-name="TableCell270">
            <text:p text:style-name="P271">Za równoważne Zamawiający uzna oprogramowania biurowe w pełni obsługujące wszystkie istniejące dokumenty Zamawiającego, wytworzone przy użyciu oprogramowania Microsoft Office: 2003, 2007, 2010, 2013, 2016, 2019 bez utraty jakichkolwiek ich parametrów i cech użytkowych (odpowiednio dla pakietu oprogramowań: pliki tekstowe, dokumenty, arkusze kalkulacyjne zawierające makra i formularze, prezentacje, itp.), w pełni kompatybilne i zgodne z obecnie zainstalowanym oraz pracującym u Zamawiającego oprogramowaniem biurowym, antywirusowym, narzędziowym, systemowym (dla stacji roboczych i serwerów) pracujących na systemach operacyjnych Microsoft Windows w wersjach 32 i 64 bity, niewymagającym dodatkowych nakładów finansowych ze strony Zamawiającego w celu dostosowania zaoferowanego oprogramowania do ww. systemów. Dodatkowo za oprogramowanie równoważne rozumie się zarządzanie ustawieniami<text:s/>oprogramowania poprzez Zasady Grup (GPO), możliwość otwierania formatów docx, xlsx, pptx bez potrzeby instalacji dodatkowego oprogramowania konwertującego.</text:p>
            <text:p text:style-name="P272">Wymagania odnośnie interfejsu użytkownika:</text:p>
            <text:list text:style-name="LFO39" text:continue-numbering="true">
              <text:list-item>
                <text:p text:style-name="P273">pełna polska wersja językowa interfejsu użytkownika,</text:p>
              </text:list-item>
              <text:list-item>
                <text:p text:style-name="P274">prostota i intuicyjność obsługi, pozwalająca na pracę osobom nieposiadającym umiejętności technicznych,</text:p>
              </text:list-item>
              <text:list-item>
                <text:p text:style-name="P275">możliwość zintegrowania uwierzytelniania użytkowników z usługą katalogową (Active Directory działającą u Zamawiającego) – użytkownik raz zalogowany z<text:s/>poziomu systemu operacyjnego stacji roboczej ma być automatycznie rozpoznawany we wszystkich modułach oferowanego rozwiązania bez potrzeby oddzielnego monitowania go o ponowne uwierzytelnienie się.</text:p>
              </text:list-item>
            </text:list>
            <text:p text:style-name="P276">Oprogramowanie musi umożliwiać tworzenie i edycję<text:s/>dokumentów elektronicznych w ustalonym formacie, który spełnia następujące warunki:</text:p>
            <text:list text:style-name="LFO40" text:continue-numbering="true">
              <text:list-item>
                <text:p text:style-name="P277">posiada kompletny i publicznie dostępny<text:s/><text:soft-page-break/>opis formatu,</text:p>
              </text:list-item>
              <text:list-item>
                <text:p text:style-name="P278">umożliwia wykorzystanie schematów XML.</text:p>
              </text:list-item>
            </text:list>
            <text:p text:style-name="P279">W skład oprogramowania muszą wchodzić narzędzia programistyczne umożliwiające automatyzację pracy i wymianę danych pomiędzy dokumentami i aplikacjami (język makropoleceń, język skryptowy).</text:p>
            <text:p text:style-name="P280">Do aplikacji musi być dostępna pełna dokumentacja w języku polskim.</text:p>
            <text:p text:style-name="P281">Pakiet zintegrowanych aplikacji biurowych musi zawierać:</text:p>
            <text:list text:style-name="LFO41" text:continue-numbering="true">
              <text:list-item>
                <text:p text:style-name="P282">edytor tekstów,</text:p>
              </text:list-item>
              <text:list-item>
                <text:p text:style-name="P283">arkusz kalkulacyjny,</text:p>
              </text:list-item>
              <text:list-item>
                <text:p text:style-name="P284">narzędzie do przygotowywania i prowadzenia prezentacji,</text:p>
              </text:list-item>
              <text:list-item>
                <text:p text:style-name="P285">narzędzie do tworzenia drukowanych materiałów informacyjnych,</text:p>
              </text:list-item>
              <text:list-item>
                <text:p text:style-name="P286">narzędzie do zarządzania informacją prywatą (pocztą elektroniczną, kalendarzem, kontaktami i zadaniami),</text:p>
              </text:list-item>
              <text:list-item>
                <text:p text:style-name="P287">narzędzie do tworzenia notatek przy pomocy klawiatury lub notatek odręcznych na ekranie urządzenia typu tablet PC z mechanizmem OCR.</text:p>
              </text:list-item>
            </text:list>
            <text:p text:style-name="P288">Edytor tekstów musi umożliwiać:</text:p>
            <text:list text:style-name="LFO42" text:continue-numbering="true">
              <text:list-item>
                <text:p text:style-name="P289">edycję i formatowanie tekstu w języku polskim wraz z obsługą języka polskiego w zakresie sprawdzania pisowni<text:s/>i poprawności gramatycznej oraz funkcjonalnością słownika wyrazów bliskoznacznych i autokorekty,</text:p>
              </text:list-item>
              <text:list-item>
                <text:p text:style-name="P290">wstawianie oraz formatowanie tabel,</text:p>
              </text:list-item>
              <text:list-item>
                <text:p text:style-name="P291">wstawianie oraz formatowanie obiektów graficznych,</text:p>
              </text:list-item>
              <text:list-item>
                <text:p text:style-name="P292">wstawianie wykresów i tabel z arkusza kalkulacyjnego (wliczając tabele<text:s/>przestawne)</text:p>
              </text:list-item>
              <text:list-item>
                <text:p text:style-name="P293">automatyczne numerowanie rozdziałów, punktów, akapitów, tabel i rysunków,</text:p>
              </text:list-item>
              <text:list-item>
                <text:p text:style-name="P294">automatyczne tworzenie spisów treści,</text:p>
              </text:list-item>
              <text:list-item>
                <text:p text:style-name="P295">formatowanie nagłówków i stopek stron,</text:p>
              </text:list-item>
              <text:list-item>
                <text:p text:style-name="P296">sprawdzanie pisowni w języku polskim,</text:p>
              </text:list-item>
              <text:list-item>
                <text:p text:style-name="P297">określenie układu strony (pionowa/pozioma),</text:p>
              </text:list-item>
              <text:list-item>
                <text:p text:style-name="P298">wykonywanie<text:s/>korespondencji seryjnej bazując na danych adresowych pochodzących z arkusza kalkulacyjnego i z narzędzia do zarządzania informacją prywatną,</text:p>
              </text:list-item>
              <text:list-item>
                <text:p text:style-name="P299">pracę na dokumentach utworzonych przy pomocy Microsoft Word 2003, 2007, 2010, 2013, 2016, 2019 z zapewnieniem<text:s/>bezproblemowej prezentacji wszystkich elementów i atrybutów dokumentu,</text:p>
              </text:list-item>
              <text:list-item>
                <text:p text:style-name="P300">zabezpieczenie dokumentów hasłem<text:s/><text:soft-page-break/>przed odczytem oraz przed wprowadzaniem modyfikacji.</text:p>
              </text:list-item>
            </text:list>
            <text:p text:style-name="P301">Arkusz kalkulacyjny musi umożliwiać:</text:p>
            <text:list text:style-name="LFO43" text:continue-numbering="true">
              <text:list-item>
                <text:p text:style-name="P302">tworzenie raportów tabelarycznych,</text:p>
              </text:list-item>
              <text:list-item>
                <text:p text:style-name="P303">tworzenie wykresów liniowych (wraz linią trendu), słupkowych, kołowych,</text:p>
              </text:list-item>
              <text:list-item>
                <text:p text:style-name="P304">tworzenie arkuszy kalkulacyjnych zawierających teksty, dane liczbowe oraz formuły przeprowadzające operacje matematyczne, logiczne, tekstowe, statystyczne oraz operacje na danych finansowych i na miarach czasu.</text:p>
              </text:list-item>
            </text:list>
            <text:p text:style-name="P305">Narzędzie do przygotowywania i prowadzenia prezentacji musi umożliwiać:</text:p>
            <text:list text:style-name="LFO44" text:continue-numbering="true">
              <text:list-item>
                <text:p text:style-name="P306">przygotowywanie prezentacji multimedialnych, które będą prezentowane przy użyciu projektora multimedialnego,</text:p>
              </text:list-item>
              <text:list-item>
                <text:p text:style-name="P307">drukowanie w formacie umożliwiającym robienie notatek,</text:p>
              </text:list-item>
              <text:list-item>
                <text:p text:style-name="P308">zapisanie jako prezentacja tylko do odczytu.</text:p>
              </text:list-item>
            </text:list>
            <text:p text:style-name="P309">Przykładowe oprogramowanie spełniające powyższe wymagania to np. oprogramowanie Microsoft Office 2019 Standard PL.</text:p>
            <text:p text:style-name="P310">Przy dostawie należy dostarczyć licencje oraz wszelkie materiały i informacje niezbędne do instalacji.</text:p>
            <text:p text:style-name="P311">Wykonawca, który zaoferuje produkt równoważny musi złożyć wraz z ofertą następujące oświadczenia i dokumenty:</text:p>
            <text:list text:style-name="LFO45" text:continue-numbering="true">
              <text:list-item>
                <text:p text:style-name="P312">oświadczenie o spełnianiu wszystkich warunków dotyczących produktu równoważnego,</text:p>
              </text:list-item>
              <text:list-item>
                <text:p text:style-name="P313">pełne postanowienia licencji oprogramowania równoważnego,</text:p>
              </text:list-item>
              <text:list-item>
                <text:p text:style-name="P314">wykaz pełnej funkcjonalności oprogramowania równoważnego,</text:p>
              </text:list-item>
              <text:list-item>
                <text:p text:style-name="P315">pełne warunki, zakres i zasady świadczenia gwarancji producenta dla oprogramowania równoważnego.</text:p>
              </text:list-item>
            </text:list>
            <text:p text:style-name="P316">Wykonawca, który zaoferuje produkt równoważny:</text:p>
            <text:list text:style-name="LFO45" text:continue-numbering="true">
              <text:list-item>
                <text:p text:style-name="P317">jeżeli nastąpi potrzeba, wykona niezbędne prace adaptacyjne zapewniające poprawną pracę i współpracę z posiadanym przez Zamawiającego środowiskiem systemowym i aplikacyjnym,</text:p>
              </text:list-item>
              <text:list-item>
                <text:p text:style-name="P318">dostarczy szczegółową dokumentację przeprowadzonych prac adaptacyjnych,</text:p>
              </text:list-item>
              <text:list-item>
                <text:p text:style-name="P319">przeszkoli użytkowników w zakresie zaawansowanym, niezbędnym do obsługi<text:s/>dostarczonego oprogramowania.</text:p>
              </text:list-item>
            </text:list>
            <text:p text:style-name="P320">W przypadku, gdy zaoferowane przez Wykonawcę oprogramowanie równoważne nie będzie<text:s/><text:soft-page-break/>właściwie współdziałać ze sprzętem i oprogramowaniem funkcjonującym u Zamawiającego lub spowoduje zakłócenia w funkcjonowaniu pracy środowiska</text:p>
            <text:p text:style-name="P321">sprzętowo-programowego u Zamawiającego, Wykonawca pokryje wszystkie koszty związane z przywróceniem i sprawnym działaniem infrastruktury sprzętowo-programowej Zamawiającego oraz na własny koszt dokona niezbędnych modyfikacji przywracających właściwe działanie środowiska sprzętowo programowego Zamawiającego również po odinstalowaniu oprogramowania.</text:p>
          </table:table-cell>
        </table:table-row>
      </table:table>
      <text:p text:style-name="P322"/>
      <text:p text:style-name="P323"/>
      <text:p text:style-name="P324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325"><text:span text:style-name="T326">Spis treści</text:span></text:p>
          <text:p text:style-name="P327"><text:a xlink:href="#__RefHeading___Toc966_1447131775" office:target-frame-name="_top" xlink:show="replace"><text:span text:style-name="T328">Tabela 1. Komputer przenośny typu Laptop – 15 szt.</text:span><text:span text:style-name="T329"><text:tab/>1</text:span></text:a></text:p>
          <text:p text:style-name="P330"><text:a xlink:href="#__RefHeading___Toc1400_1816303834" office:target-frame-name="_top" xlink:show="replace"><text:span text:style-name="T331">Tabela 2. Oprogramowanie biurowe (Microsoft Office 2019 Standard PL MOLP GOV lub równoważne) – 40 szt.</text:span><text:span text:style-name="T332"><text:tab/>4</text:span></text:a></text:p>
        </text:index-body>
      </text:table-of-conten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style:font-name-complex="Liberation Serif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text:number-lines="false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dexLink" style:display-name="Index Link" style:family="text"/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0pt" style:font-size-asian="10pt" style:font-size-complex="10pt"/>
    </style:style>
    <style:style style:name="WW_CharLFO1LVL2" style:family="text">
      <style:text-properties style:font-name="Times New Roman" fo:font-size="10pt" style:font-size-asian="10pt" style:font-size-complex="10pt"/>
    </style:style>
    <style:style style:name="WW_CharLFO1LVL3" style:family="text">
      <style:text-properties style:font-name="Times New Roman" fo:font-size="10pt" style:font-size-asian="10pt" style:font-size-complex="10pt"/>
    </style:style>
    <style:style style:name="WW_CharLFO1LVL4" style:family="text">
      <style:text-properties style:font-name="Times New Roman" fo:font-size="10pt" style:font-size-asian="10pt" style:font-size-complex="10pt"/>
    </style:style>
    <style:style style:name="WW_CharLFO1LVL5" style:family="text">
      <style:text-properties style:font-name="Times New Roman" fo:font-size="10pt" style:font-size-asian="10pt" style:font-size-complex="10pt"/>
    </style:style>
    <style:style style:name="WW_CharLFO1LVL6" style:family="text">
      <style:text-properties style:font-name="Times New Roman" fo:font-size="10pt" style:font-size-asian="10pt" style:font-size-complex="10pt"/>
    </style:style>
    <style:style style:name="WW_CharLFO1LVL7" style:family="text">
      <style:text-properties style:font-name="Times New Roman" fo:font-size="10pt" style:font-size-asian="10pt" style:font-size-complex="10pt"/>
    </style:style>
    <style:style style:name="WW_CharLFO1LVL8" style:family="text">
      <style:text-properties style:font-name="Times New Roman" fo:font-size="10pt" style:font-size-asian="10pt" style:font-size-complex="10pt"/>
    </style:style>
    <style:style style:name="WW_CharLFO1LVL9" style:family="text">
      <style:text-properties style:font-name="Times New Roman" fo:font-size="10pt" style:font-size-asian="10pt" style:font-size-complex="10pt"/>
    </style:style>
    <text:list-style style:name="Numbering1" style:display-name="Numbering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OpenSymbol" fo:font-size="10pt" style:font-size-asian="10pt" style:font-size-complex="10pt"/>
    </style:style>
    <style:style style:name="WW_CharLFO2LVL5" style:family="text">
      <style:text-properties style:font-name="OpenSymbol" fo:font-size="10pt" style:font-size-asian="10pt" style:font-size-complex="10pt"/>
    </style:style>
    <style:style style:name="WW_CharLFO2LVL6" style:family="text">
      <style:text-properties style:font-name="OpenSymbol" fo:font-size="10pt" style:font-size-asian="10pt" style:font-size-complex="10pt"/>
    </style:style>
    <style:style style:name="WW_CharLFO2LVL7" style:family="text">
      <style:text-properties style:font-name="OpenSymbol" fo:font-size="10pt" style:font-size-asian="10pt" style:font-size-complex="10pt"/>
    </style:style>
    <style:style style:name="WW_CharLFO2LVL8" style:family="text">
      <style:text-properties style:font-name="OpenSymbol" fo:font-size="10pt" style:font-size-asian="10pt" style:font-size-complex="10pt"/>
    </style:style>
    <style:style style:name="WW_CharLFO2LVL9" style:family="text">
      <style:text-properties style:font-name="OpenSymbol" fo:font-size="10pt" style:font-size-asian="10pt" style:font-size-complex="10pt"/>
    </style:style>
    <text:list-style style:name="Numbering5" style:display-name="Numbering 5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2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2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0pt" style:font-size-asian="10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30" style:display-name="WWNum3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3LVL1" style:family="text">
      <style:text-properties style:font-name="Times New Roman" fo:font-size="10pt" style:font-size-asian="10pt" style:font-size-complex="10pt"/>
    </style:style>
    <style:style style:name="WW_CharLFO33LVL2" style:family="text">
      <style:text-properties style:font-name="Times New Roman" fo:font-size="10pt" style:font-size-asian="10pt" style:font-size-complex="10pt"/>
    </style:style>
    <style:style style:name="WW_CharLFO33LVL3" style:family="text">
      <style:text-properties style:font-name="Times New Roman" fo:font-size="10pt" style:font-size-asian="10pt" style:font-size-complex="10pt"/>
    </style:style>
    <style:style style:name="WW_CharLFO33LVL4" style:family="text">
      <style:text-properties style:font-name="Times New Roman" fo:font-size="10pt" style:font-size-asian="10pt" style:font-size-complex="10pt"/>
    </style:style>
    <style:style style:name="WW_CharLFO33LVL5" style:family="text">
      <style:text-properties style:font-name="Times New Roman" fo:font-size="10pt" style:font-size-asian="10pt" style:font-size-complex="10pt"/>
    </style:style>
    <style:style style:name="WW_CharLFO33LVL6" style:family="text">
      <style:text-properties style:font-name="Times New Roman" fo:font-size="10pt" style:font-size-asian="10pt" style:font-size-complex="10pt"/>
    </style:style>
    <style:style style:name="WW_CharLFO33LVL7" style:family="text">
      <style:text-properties style:font-name="Times New Roman" fo:font-size="10pt" style:font-size-asian="10pt" style:font-size-complex="10pt"/>
    </style:style>
    <style:style style:name="WW_CharLFO33LVL8" style:family="text">
      <style:text-properties style:font-name="Times New Roman" fo:font-size="10pt" style:font-size-asian="10pt" style:font-size-complex="10pt"/>
    </style:style>
    <style:style style:name="WW_CharLFO33LVL9" style:family="text">
      <style:text-properties style:font-name="Times New Roman" fo:font-size="10pt" style:font-size-asian="10pt" style:font-size-complex="10pt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Times New Roman" fo:font-size="10pt" style:font-size-asian="10pt" style:font-size-complex="10pt"/>
    </style:style>
    <style:style style:name="WW_CharLFO37LVL2" style:family="text">
      <style:text-properties style:font-name="Times New Roman" fo:font-size="10pt" style:font-size-asian="10pt" style:font-size-complex="10pt"/>
    </style:style>
    <style:style style:name="WW_CharLFO37LVL3" style:family="text">
      <style:text-properties style:font-name="Times New Roman" fo:font-size="10pt" style:font-size-asian="10pt" style:font-size-complex="10pt"/>
    </style:style>
    <style:style style:name="WW_CharLFO37LVL4" style:family="text">
      <style:text-properties style:font-name="Times New Roman" fo:font-size="10pt" style:font-size-asian="10pt" style:font-size-complex="10pt"/>
    </style:style>
    <style:style style:name="WW_CharLFO37LVL5" style:family="text">
      <style:text-properties style:font-name="Times New Roman" fo:font-size="10pt" style:font-size-asian="10pt" style:font-size-complex="10pt"/>
    </style:style>
    <style:style style:name="WW_CharLFO37LVL6" style:family="text">
      <style:text-properties style:font-name="Times New Roman" fo:font-size="10pt" style:font-size-asian="10pt" style:font-size-complex="10pt"/>
    </style:style>
    <style:style style:name="WW_CharLFO37LVL7" style:family="text">
      <style:text-properties style:font-name="Times New Roman" fo:font-size="10pt" style:font-size-asian="10pt" style:font-size-complex="10pt"/>
    </style:style>
    <style:style style:name="WW_CharLFO37LVL8" style:family="text">
      <style:text-properties style:font-name="Times New Roman" fo:font-size="10pt" style:font-size-asian="10pt" style:font-size-complex="10pt"/>
    </style:style>
    <style:style style:name="WW_CharLFO37LVL9" style:family="text">
      <style:text-properties style:font-name="Times New Roman" fo:font-size="10pt" style:font-size-asian="10pt" style:font-size-complex="10pt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 fo:margin-bottom="0.1965in"/>
    </style:style>
  </office:automatic-styles>
  <office:master-styles>
    <style:master-page style:name="MP0" style:page-layout-name="PL0">
      <style:header>
        <text:p text:style-name="P2"><text:file-name text:fixed="false" text:display="name-and-extension">Załącznik nr 1 do SWZ Opis przedmiotu zamówienia - sprzęt i oprogramowanie v2.odt</text:file-name>, strona:<text:s/><text:page-number text:fixed="false">8</text:page-number><text:s/>z<text:s/><text:page-count>8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. nr 1 Opis przedmiotu zamówienia</dc:title>
    <meta:initial-creator>Konrad Maryniak</meta:initial-creator>
    <dc:creator>Aleksandra Pancer</dc:creator>
    <meta:creation-date>2021-08-22T19:51:00Z</meta:creation-date>
    <dc:date>2021-08-22T19:51:00Z</dc:date>
    <meta:print-date>2021-06-18T13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3" meta:word-count="1681" meta:character-count="11746" meta:row-count="84" meta:non-whitespace-character-count="10088"/>
  </office:meta>
</office:document-meta>
</file>