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officeooo:paragraph-rsid="000279c6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officeooo:paragraph-rsid="00035061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bold" officeooo:paragraph-rsid="000279c6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officeooo:paragraph-rsid="000279c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style="italic" officeooo:paragraph-rsid="000279c6" style:font-size-asian="10pt" style:font-style-asian="italic" style:font-size-complex="10pt"/>
    </style:style>
    <style:style style:name="P6" style:family="paragraph" style:parent-style-name="Standard">
      <style:paragraph-properties fo:line-height="0.677cm" fo:orphans="0" fo:widows="0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0279c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279c6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0279c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279c6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style:font-name="Times New Roman" fo:font-size="12pt" officeooo:paragraph-rsid="000279c6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0279c6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0279c6" style:letter-kerning="true" style:font-name-asian="Arial Unicode MS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style:font-name="Times New Roman" fo:font-size="12pt" fo:font-weight="bold" officeooo:paragraph-rsid="000279c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279c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279c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279c6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0279c6" style:font-size-asian="12pt" style:font-style-asian="italic" style:font-weight-asian="bold" style:font-size-complex="12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0279c6" style:letter-kerning="true" style:font-name-asian="Arial Unicode MS" style:font-size-asian="12pt" style:font-style-asian="italic" style:font-weight-asian="bold" style:font-name-complex="Tahoma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style:font-name="Times New Roman" fo:font-size="12pt" fo:font-style="italic" officeooo:paragraph-rsid="000279c6" style:font-size-asian="12pt" style:font-style-asian="italic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style:font-name="Times New Roman" fo:font-size="10pt" officeooo:paragraph-rsid="00035061" style:font-size-asian="10pt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035061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style:font-name="Times New Roman" fo:font-size="10pt" fo:font-style="italic" officeooo:paragraph-rsid="00035061" style:font-size-asian="10pt" style:font-style-asian="italic" style:font-size-complex="10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officeooo:paragraph-rsid="000279c6"/>
    </style:style>
    <style:style style:name="P24" style:family="paragraph" style:parent-style-name="Standard">
      <style:paragraph-properties fo:margin-left="0.751cm" fo:margin-right="0cm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279c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0.16cm" fo:margin-right="0cm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279c6" style:font-size-asian="12pt" style:font-weight-asian="bold" style:font-size-complex="12pt" style:font-weight-complex="bold"/>
    </style:style>
    <style:style style:name="P26" style:family="paragraph" style:parent-style-name="Standard" style:list-style-name="WW8Num33">
      <style:paragraph-properties fo:text-align="justify" style:justify-single-word="false">
        <style:tab-stops>
          <style:tab-stop style:position="0.339cm"/>
        </style:tab-stops>
      </style:paragraph-properties>
      <style:text-properties style:font-name="Times New Roman" fo:font-size="12pt" officeooo:paragraph-rsid="000279c6" style:font-size-asian="12pt" style:font-size-complex="12pt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279c6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79c6" style:font-weight-asian="bold" style:font-weight-complex="bold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000000" loext:opacity="100%" style:font-name="Times New Roman" fo:font-size="12pt" fo:font-weight="bold" officeooo:rsid="0004d07a" style:font-size-asian="12pt" style:font-weight-asian="bold" style:font-size-complex="12pt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<text:s text:c="8"/></text:span><text:span text:style-name="T4">Wykonawc</text:span><text:span text:style-name="T5">a<text:tab/><text:tab/><text:tab/><text:tab/><text:tab/><text:tab/><text:tab/><text:tab/> <text:s text:c="15"/>Załącznik</text:span><text:span text:style-name="T4"> Nr 7 do SIWZ<text:tab/></text:span></text:p>
      <text:p text:style-name="P4"><draw:frame text:anchor-type="char" draw:z-index="0" draw:name="Kształt1" draw:style-name="gr1" draw:text-style-name="P27" svg:width="1.927cm" svg:height="4.287cm" draw:transform="rotate (-1.5707963267949) translate (4.27390277777778cm 0.0599722222222222cm)"><draw:text-box><text:p/></draw:text-box></draw:frame></text:p>
      <text:p text:style-name="P4"><text:tab/><text:tab/><text:tab/><text:tab/><text:tab/><text:tab/><text:tab/><text:tab/><text:tab/><text:span text:style-name="T9"><text:tab/></text:span></text:p>
      <text:p text:style-name="P25"><text:s text:c="5"/><text:tab/><text:tab/><text:tab/> <text:s text:c="4"/>Powiatowy Urząd Pracy w Łodzi</text:p>
      <text:p text:style-name="P24"><text:tab/><text:tab/><text:tab/><text:tab/><text:tab/><text:tab/><text:tab/><text:tab/><text:tab/><text:tab/><text:tab/>ul. Milionowa 91</text:p>
      <text:p text:style-name="P24"><text:tab/><text:tab/><text:tab/><text:tab/><text:tab/><text:tab/><text:tab/><text:tab/><text:tab/><text:tab/><text:tab/>93 – 121 Łódź</text:p>
      <text:p text:style-name="P12"/>
      <text:p text:style-name="P3"/>
      <text:p text:style-name="P13"/>
      <text:p text:style-name="P15"/>
      <text:p text:style-name="P15">OŚWIADCZENIE O PRZYNALEŻNOŚCI DO GRUPY KAPITAŁOWEJ</text:p>
      <text:p text:style-name="P23"><text:span text:style-name="T11"><text:s text:c="7"/>o której mowa w art. 24 ust. 11 </text:span><text:span text:style-name="T10">ustawy z dnia 29 stycznia 2004 r. Prawo zamówień publicznych <text:tab/><text:tab/><text:tab/>(</text:span><text:span text:style-name="T6">Dz. U. z </text:span><text:span text:style-name="T7">2019</text:span><text:span text:style-name="T6"> r. <text:s/>poz. </text:span><text:span text:style-name="T7">1843</text:span><text:span text:style-name="T6"> z późn. zm.</text:span><text:span text:style-name="T10">)</text:span></text:p>
      <text:p text:style-name="P16"/>
      <text:p text:style-name="P17"/>
      <text:p text:style-name="P17">NINIEJSZE OŚWIADCZENIE WYKONAWCA SKŁADA W TERMINIE 3 DNI OD DNIA ZAMIESZCZENIA NA STRONIE INTERNETOWEJ ZAMAWIAJĄCEGO INFORMACJI Z OTWARCIA OFERT</text:p>
      <text:p text:style-name="P18"/>
      <text:p text:style-name="P14"/>
      <text:p text:style-name="P8">W związku ze złożeniem oferty w postępowaniu prowadzonym w trybie przetargu nieograniczonego na dostawę w zakresie:</text:p>
      <text:p text:style-name="P7"><text:span text:style-name="T8">„</text:span><text:span text:style-name="T3">Dostawa sprzętu komputerowego i oprogramowania</text:span><text:span text:style-name="T8">”</text:span></text:p>
      <text:p text:style-name="P9">przedkładam informację o:</text:p>
      <text:p text:style-name="P9"/>
      <text:p text:style-name="P9"><text:s/></text:p>
      <text:p text:style-name="P11">1. przynależności do grupy kapitałowej, w skład której wchodzą poniższe podmioty*</text:p>
      <text:p text:style-name="P11"><text:s/>- <text:s text:c="2"/>…………………………………………………</text:p>
      <text:p text:style-name="P11"><text:s/>- <text:s text:c="2"/>…………………………………………………</text:p>
      <text:p text:style-name="P11"><text:s/>- <text:s text:c="2"/>…………………………………………………</text:p>
      <text:p text:style-name="P11"><text:s/>- <text:s text:c="2"/>………………………………………………….</text:p>
      <text:p text:style-name="P19"/>
      <text:list xml:id="list382027498" text:style-name="WW8Num33">
        <text:list-item>
          <text:p text:style-name="P26"><text:s/>braku przynależności do grupy kapitałowej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..........................dnia...................... <text:s text:c="63"/>…………….…………....................…</text:p>
      <text:p text:style-name="P10"><text:span text:style-name="T4"><text:s text:c="4"/>/</text:span><text:span text:style-name="T1">miejscowość/ <text:s text:c="2"/><text:tab/><text:tab/><text:tab/><text:tab/><text:tab/><text:tab/><text:tab/><text:tab/><text:tab/>/</text:span><text:span text:style-name="T2">podpis i pieczątka imienna</text:span></text:p>
      <text:p text:style-name="P10"><text:span text:style-name="T2"><text:tab/><text:tab/><text:tab/><text:tab/><text:tab/><text:tab/><text:tab/><text:tab/><text:tab/><text:tab/><text:tab/>upoważnionego przedstawiciela Wykonawcy</text:span><text:span text:style-name="T1"><text:tab/><text:tab/>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0">*niepotrzebne skreślić</text:p>
      <text:p text:style-name="P20"/>
      <text:p text:style-name="P21">UWAGA</text:p>
      <text:p text:style-name="P22">Wraz ze złożeniem oświadczenia, Wykonawca może przedstawić dowody, że powiązania z innym Wykonawcą nie prowadzą do zakłócenia konkurencji w postępowaniu o udzieleniu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3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49cm" fo:margin-left="0.75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3T08:28:48.066000000</meta:creation-date>
    <dc:date>2020-10-13T09:30:53.869000000</dc:date>
    <meta:editing-duration>PT10M12S</meta:editing-duration>
    <meta:editing-cycles>4</meta:editing-cycles>
    <meta:generator>LibreOffice/7.0.1.2$Windows_X86_64 LibreOffice_project/7cbcfc562f6eb6708b5ff7d7397325de9e764452</meta:generator>
    <meta:print-date>2020-10-13T09:30:38.185000000</meta:print-date>
    <meta:document-statistic meta:table-count="0" meta:image-count="0" meta:object-count="0" meta:page-count="1" meta:paragraph-count="24" meta:word-count="155" meta:character-count="1375" meta:non-whitespace-character-count="1049"/>
  </office:meta>
</office:document-meta>
</file>