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5in" fo:text-indent="0.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style:text-autospace="none" fo:line-height="0.2666in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 fo:margin-left="2.4583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 fo:margin-left="1.9666in" fo:text-indent="0.491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4" style:parent-style-name="Standard" style:list-style-name="WW8Num5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owy1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28" style:parent-style-name="Standardowy1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owy1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owy1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owy1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owy1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owy1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list-style-name="WW8Num5" style:family="paragraph">
      <style:paragraph-properties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3.5833in" style:use-optimal-column-width="false"/>
    </style:style>
    <style:style style:name="TableColumn42" style:family="table-column">
      <style:table-column-properties style:column-width="0.5416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8541in" style:use-optimal-column-width="false"/>
    </style:style>
    <style:style style:name="Table39" style:family="table">
      <style:table-properties style:width="7.9479in" fo:margin-left="-0.579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5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/>
    </style:style>
    <style:style style:name="TableRow68" style:family="table-row">
      <style:table-row-properties style:min-row-height="1.089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Normalny" style:family="paragraph">
      <style:text-properties text:display="none"/>
    </style:style>
    <style:style style:name="TableColumn118" style:family="table-column">
      <style:table-column-properties style:column-width="6.1041in" style:use-optimal-column-width="false"/>
    </style:style>
    <style:style style:name="TableColumn119" style:family="table-column">
      <style:table-column-properties style:column-width="1.8437in" style:use-optimal-column-width="false"/>
    </style:style>
    <style:style style:name="Table117" style:family="table">
      <style:table-properties style:width="7.9479in" fo:margin-left="-0.579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top="0.0833in" fo:line-height="115%" fo:margin-left="0.3937in" fo:text-indent="-0.3937in">
        <style:tab-stops>
          <style:tab-stop style:type="right" style:position="0.39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widows="0" fo:orphans="0" fo:text-align="justify" fo:margin-bottom="0.0833in" fo:line-height="115%" fo:margin-left="0.3937in">
        <style:tab-stops>
          <style:tab-stop style:type="left" style:position="-0.3937in"/>
          <style:tab-stop style:type="right" style:position="0.393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line-height="115%" fo:margin-left="0.3937in" fo:margin-right="-0.0006in">
        <style:tab-stops>
          <style:tab-stop style:type="right" style:position="0.393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31" style:parent-style-name="Standard" style:list-style-name="WW8Num33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32" style:parent-style-name="Standard" style:list-style-name="LFO7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33" style:parent-style-name="Standard" style:family="paragraph">
      <style:paragraph-properties fo:line-height="200%" fo:margin-left="0.75in" fo:text-indent="-0.5527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line-height="200%" fo:margin-left="0.75in" fo:text-indent="-0.5527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line-height="200%" fo:margin-left="0.75in" fo:text-indent="-0.5527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Standard" style:list-style-name="LFO8" style:family="paragraph">
      <style:paragraph-properties fo:line-height="200%">
        <style:tab-stops>
          <style:tab-stop style:type="left" style:position="-0.1062in"/>
        </style:tab-stops>
      </style:paragraph-properties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line-height="200%" fo:margin-left="0.75in" fo:text-indent="-0.25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line-height="200%" fo:margin-left="0.75in" fo:text-indent="-0.25in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Standard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Standard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2" style:parent-style-name="Standard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3" style:parent-style-name="Textbody" style:list-style-name="WW8Num13" style:family="paragraph">
      <style:paragraph-properties fo:margin-bottom="0.0694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Textbody" style:list-style-name="WW8Num13" style:family="paragraph">
      <style:paragraph-properties fo:margin-bottom="0.0694in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fo:font-size="11pt" style:font-size-asian="11pt" style:font-size-complex="11pt"/>
    </style:style>
    <style:style style:name="P150" style:parent-style-name="Standard" style:list-style-name="WW8Num13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1" style:parent-style-name="Standard" style:list-style-name="WW8Num1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154" style:parent-style-name="Domyślnaczcionkaakapitu" style:family="text">
      <style:text-properties style:font-name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size="11pt" style:font-size-asian="11pt" style:font-size-complex="11pt"/>
    </style:style>
    <style:style style:name="P157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158" style:parent-style-name="Domyślnaczcionkaakapitu" style:family="text">
      <style:text-properties style:font-name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P160" style:parent-style-name="Standard" style:family="paragraph">
      <style:paragraph-properties fo:text-align="justify" fo:margin-left="0.5909in" fo:text-indent="-0.5909in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65" style:parent-style-name="Domyślnaczcionkaakapitu" style:family="text"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left="0.1972in">
        <style:tab-stops/>
      </style:paragraph-properties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>
        <style:tab-stops/>
      </style:paragraph-properties>
    </style:style>
    <style:style style:name="T173" style:parent-style-name="Domyślnaczcionkaakapitu" style:family="text">
      <style:text-properties style:font-name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Times New Roman" fo:font-size="11pt" style:font-size-asian="11pt" style:font-size-complex="11pt"/>
    </style:style>
    <style:style style:name="P178" style:parent-style-name="Standard" style:family="paragraph">
      <style:paragraph-properties fo:text-align="justify" fo:margin-left="0.1972in">
        <style:tab-stops/>
      </style:paragraph-properties>
    </style:style>
    <style:style style:name="T179" style:parent-style-name="Domyślnaczcionkaakapitu" style:family="text">
      <style:text-properties style:font-name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86" style:parent-style-name="Standard" style:list-style-name="WW8Num10" style:family="paragraph">
      <style:paragraph-properties fo:text-align="justify" fo:margin-bottom="0.069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Standard" style:list-style-name="WW8Num10" style:family="paragraph">
      <style:paragraph-properties fo:text-align="justify" fo:margin-bottom="0.0694in" fo:margin-left="0.2958in" fo:text-indent="-0.2958in">
        <style:tab-stops>
          <style:tab-stop style:type="left" style:position="0.1972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89" style:parent-style-name="Standard" style:family="paragraph">
      <style:paragraph-properties fo:line-height="150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fo:line-height="150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91" style:parent-style-name="Standard" style:family="paragraph">
      <style:paragraph-properties fo:line-height="150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92" style:parent-style-name="Standard" style:family="paragraph">
      <style:paragraph-properties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93" style:parent-style-name="Standard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text-align="justify" fo:line-height="150%" fo:margin-left="0.1972in">
        <style:tab-stops>
          <style:tab-stop style:type="left" style:position="5.6111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197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198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201" style:parent-style-name="Standard" style:family="paragraph">
      <style:paragraph-properties fo:line-height="150%" fo:text-indent="0.1972in"/>
      <style:text-properties style:font-name="Times New Roman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3" style:parent-style-name="Standard" style:family="paragraph">
      <style:text-properties style:font-name="Times New Roman" fo:font-size="11pt" style:font-size-asian="11pt" style:font-size-complex="11pt"/>
    </style:style>
    <style:style style:name="P204" style:parent-style-name="Standard" style:family="paragraph">
      <style:text-properties style:font-name="Times New Roman" fo:font-size="11pt" style:font-size-asian="11pt" style:font-size-complex="11pt"/>
    </style:style>
    <style:style style:name="P205" style:parent-style-name="Standard" style:family="paragraph">
      <style:text-properties style:font-name="Times New Roman" fo:font-size="11pt" style:font-size-asian="11pt" style:font-size-complex="11pt"/>
    </style:style>
    <style:style style:name="P206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Standard" style:family="paragraph">
      <style:paragraph-properties fo:text-align="center" fo:line-height="150%" fo:margin-left="0.1972in" fo:text-indent="-0.1972in">
        <style:tab-stops>
          <style:tab-stop style:type="left" style:position="0.1333in"/>
        </style:tab-stops>
      </style:paragraph-properties>
    </style:style>
    <style:style style:name="T2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0.75in" svg:height="1.78889in" draw:z-index="251658240" draw:id="id0" draw:style-name="a0" draw:transform="translate(-0.375in -0.89444in) rotate(-1.5708) translate(0.57917in 1.17222in)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Załącznik Nr<text:s/></text:span><text:span text:style-name="T4">6</text:span><text:span text:style-name="T5"><text:s/>do SIWZ</text:span></text:p>
      <text:p text:style-name="P6"><text:s text:c="4"/>Wykonawca</text:p>
      <text:p text:style-name="P7"><text:tab/><text:tab/><text:tab/><text:tab/></text:p>
      <text:p text:style-name="P8"><text:tab/><text:tab/><text:tab/><text:tab/></text:p>
      <text:p text:style-name="P9"><text:tab/><text:tab/><text:tab/><text:tab/></text:p>
      <text:p text:style-name="P10"/>
      <text:p text:style-name="P11"/>
      <text:p text:style-name="P12">FORMULARZ OFERTOWY</text:p>
      <text:p text:style-name="P13">Dane wykonawcy</text:p>
      <text:p text:style-name="P14">Nazwa: <text:s/><text:tab/><text:tab/><text:tab/><text:tab/><text:s text:c="3"/>……………………………………………………………………</text:p>
      <text:p text:style-name="P15"><text:s text:c="4"/>…………………………………………………………………… <text:s text:c="2"/></text:p>
      <text:p text:style-name="P16">Siedziba:<text:s/><text:tab/><text:tab/><text:tab/><text:tab/><text:s text:c="3"/>……………………………………………………………………</text:p>
      <text:p text:style-name="P17"><text:s text:c="4"/>…………………………………………………………………… <text:s text:c="2"/></text:p>
      <text:p text:style-name="P18">Adres poczty elektronicznej:<text:s/><text:tab/><text:tab/><text:s text:c="3"/>……………………………………………………………………</text:p>
      <text:p text:style-name="P19">Strona internetowa:<text:s/><text:tab/><text:tab/><text:tab/><text:s text:c="3"/>……………………………………………………………………</text:p>
      <text:p text:style-name="P20">Numer telefonu:<text:s/><text:tab/><text:tab/><text:tab/><text:s text:c="3"/>……………………………………………………………………</text:p>
      <text:p text:style-name="P21">Numer faksu:<text:s/><text:tab/><text:tab/><text:tab/><text:tab/><text:s text:c="3"/>……………………………………………………………………</text:p>
      <text:p text:style-name="P22">Numer REGON:<text:s/><text:tab/><text:tab/><text:tab/><text:s text:c="3"/>……………………………………………………………………</text:p>
      <text:p text:style-name="P23">Numer NIP: <text:s text:c="5"/><text:tab/><text:tab/><text:tab/><text:s text:c="6"/><text:tab/><text:s text:c="3"/>……………………………………………………………………</text:p>
      <text:list text:style-name="WW8Num5" text:continue-numbering="true">
        <text:list-item>
          <text:list>
            <text:list-item>
              <text:p text:style-name="P24">Składając ofertę w postępowaniu o udzielenie zamówienia publicznego na dostawę w zakresie:</text:p>
            </text:list-item>
          </text:list>
        </text:list-item>
      </text:list>
      <text:p text:style-name="P25">„Dostawa sprzętu komputerowego i<text:s/>oprogramowania”</text:p>
      <text:p text:style-name="P26">oferujemy wykonanie zamówienia za cenę ofertową</text:p>
      <text:p text:style-name="P27"><text:s text:c="2"/>• <text:s/>brutto <text:s/>: ...............................................................zł</text:p>
      <text:p text:style-name="P28"><text:s text:c="5"/>( słownie ......................................................................................................................................................)</text:p>
      <text:p text:style-name="P29"><text:s text:c="2"/>• <text:s/>netto : ................................................................ zł</text:p>
      <text:p text:style-name="P30"><text:s text:c="5"/>(słownie ........................................................................................................................................................)</text:p>
      <text:p text:style-name="P31"><text:s/>• <text:s/>podatek VAT ..................................................... zł</text:p>
      <text:p text:style-name="P32"><text:s text:c="5"/>(słownie ........................................................................................................................................................)</text:p>
      <text:p text:style-name="P33">Powiatowy Urząd Pracy w Łodzi nie jest podatnikiem zarejestrowanym jako podatnik VAT czynny.</text:p>
      <text:list text:style-name="WW8Num5" text:continue-numbering="true">
        <text:list-item>
          <text:p text:style-name="P34"><text:span text:style-name="T35"><text:s/>Okres gwarancji obejmującej oferowany przedmiot zamówienia (na <text:s/>sprzęt): ……………. miesięcy<text:s/></text:span><text:span text:style-name="T36">(podać w pełnych miesiącach).</text:span></text:p>
        </text:list-item>
      </text:list>
      <text:p text:style-name="P37">W<text:s/>przypadku podania różnych okresów gwarancji dla różnych sprzętów, pod uwagę będzie brany najniższy okres gwarancji.</text:p>
      <text:p text:style-name="P38">3. <text:s/>Zamówienie zrealizujemy sukcesywnie, maksymalnie w terminie do .... dni kalendarzowych od dnia podpisania umowy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Lp.</text:p>
          </table:table-cell>
          <table:table-cell table:style-name="TableCell48">
            <text:p text:style-name="P49">Sprzęt</text:p>
          </table:table-cell>
          <table:table-cell table:style-name="TableCell50">
            <text:p text:style-name="P51">Ilość<text:s/><text:line-break/>(szt.)</text:p>
          </table:table-cell>
          <table:table-cell table:style-name="TableCell52">
            <text:p text:style-name="P53">Cena jednostkowa brutto<text:s/><text:line-break/>w [PLN]</text:p>
          </table:table-cell>
          <table:table-cell table:style-name="TableCell54">
            <text:p text:style-name="P55">Wartość brutto</text:p>
            <text:p text:style-name="P56">[kol.C x kol.D]</text:p>
          </table:table-cell>
        </table:table-row>
        <table:table-row table:style-name="TableRow57">
          <table:table-cell table:style-name="TableCell58">
            <text:p text:style-name="P59">A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E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h text:style-name="P72" text:outline-level="1">Komputer typu All-in-One</text:h>
            <text:p text:style-name="Standard"><text:span text:style-name="T73">Oferowany model/Producent<text:s/></text:span><text:span text:style-name="T74">………………………………………………………………………………………………………………..……………………………………………………..</text:span></text:p>
          </table:table-cell>
          <table:table-cell table:style-name="TableCell75">
            <text:p text:style-name="P76">50 szt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rządzenie wielofunkcyjne kolorowe A4</text:p>
            <text:p text:style-name="P86">Oferowany model/Producent ………………………………………………………………………………………………………………..……………………………………………………..</text:p>
          </table:table-cell>
          <table:table-cell table:style-name="TableCell87">
            <text:p text:style-name="P88">5 szt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Oprogramowanie biurowe (Microsoft Office 2019 Standard PL MOLP GOV lub równoważne)</text:p>
            <text:p text:style-name="P98">Oferowany model/Producent ………………………………………………………………………………………………………………..……………………………………………………..</text:p>
          </table:table-cell>
          <table:table-cell table:style-name="TableCell99">
            <text:p text:style-name="P100">15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Licencja Microsoft Windows Server Datacenter 2019 24-Core MOLP GPV PL 64-bit lub równoważna</text:p>
          </table:table-cell>
          <table:table-cell table:style-name="TableCell110">
            <text:p text:style-name="P111">1 kpl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ŁĄCZNA WARTOŚĆ ZAMÓWIENIA</text:p>
            <text:p text:style-name="P123">(suma pozycji od 1 do 4)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UWAGA:</text:p>
      <text:p text:style-name="P129">W przypadku błędu w<text:s/>obliczeniu ceny podanej w kolumnie E tabeli Formularza ofertowego, Zamawiający przyjmie za prawidłową cenę jednostkową za urządzenie wskazane w kolumnie D i zgodnie z tą ceną dokona poprawy w obliczeniu ceny ofertowej.</text:p>
      <text:p text:style-name="P130">Wymagane jest wypełnienie wszystkich<text:s/>wskazanych pozycji tabeli. Niewypełnienie kol. B,D i E <text:s/>w pozycjach <text:s/>1 - 7 będzie skutkować odrzuceniem oferty.</text:p>
      <text:list text:style-name="WW8Num33">
        <text:list-item text:start-value="4">
          <text:p text:style-name="P131"><text:s/>Osobą /osobami do kontaktów z zamawiającym odpowiedzialnymi za wykonanie zobowiązań umowy jest/są:</text:p>
        </text:list-item>
      </text:list>
      <text:list text:style-name="LFO7" text:continue-numbering="true">
        <text:list-item>
          <text:p text:style-name="P132">…………………………………………………………………………………………………………..</text:p>
        </text:list-item>
      </text:list>
      <text:p text:style-name="P133"><text:tab/>tel. kontaktowy, faks: <text:s/>………………………………………………………….………….........….</text:p>
      <text:p text:style-name="P134"><text:tab/>zakres odpowiedzialności: …………………………………………………………………………</text:p>
      <text:p text:style-name="P135"><text:tab/>……………………………………………………………………………………………………...</text:p>
      <text:list text:style-name="LFO8" text:continue-numbering="true">
        <text:list-item>
          <text:p text:style-name="P136"><text:span text:style-name="T137">tel. kontaktowy, faks: ……………………………………………………………………………….</text:span></text:p>
        </text:list-item>
      </text:list>
      <text:soft-page-break/>
      <text:p text:style-name="P138"><text:s text:c="6"/>zakres odpowiedzialności: …………………………………………………………………………</text:p>
      <text:p text:style-name="P139"><text:tab/>……………………………………………………………………………………………………...</text:p>
      <text:list text:style-name="WW8Num13">
        <text:list-item text:start-value="1">
          <text:p text:style-name="P140"><text:s text:c="2"/>Oświadczam/y, że oferowany przez nas towar spełnia kryteria określone w szczegółowym opisie przedmiotu zamówienia w szczególności posiada certyfikaty, atesty, dopuszczenie do sprzedaży i<text:s/>użytkowania na terenie Polski.</text:p>
        </text:list-item>
        <text:list-item>
          <text:p text:style-name="P141"><text:s text:c="2"/>Oświadczam/y, że oferowany przez nas towar jest fabrycznie nowy i pochodzi z oficjalnego kanału dystrybucyjnego w Polsce.</text:p>
        </text:list-item>
        <text:list-item>
          <text:p text:style-name="P142"><text:s text:c="2"/>Oświadczam/y, że elementy z których zbudowane są urządzenia <text:s/>są produktami producenta tych urządzeń lub są przez niego certyfikowane oraz są objęte gwarancją producenta, potwierdzoną przez oryginalne karty gwarancyjne.</text:p>
        </text:list-item>
        <text:list-item>
          <text:p text:style-name="P143"><text:s text:c="2"/>Oświadczam/y, że zapoznaliśmy się ze specyfikacją istotnych warunków zamówienia i nie wnosimy do niej <text:s/>zastrzeżeń <text:s/>oraz uzyskaliśmy<text:s/>konieczne informacje do przygotowania oferty.</text:p>
        </text:list-item>
        <text:list-item>
          <text:p text:style-name="P144"><text:span text:style-name="T145"><text:s text:c="2"/>Gwarantuję</text:span><text:span text:style-name="T146">(emy)</text:span><text:span text:style-name="T147"><text:s/>wykonanie niniejszego zamówienia zgodnie z treścią SIWZ, wyjaśnieniami do<text:s/></text:span><text:span text:style-name="T148">Specyfikacji Istotnych <text:s text:c="2"/>Warunków Zamówienia</text:span><text:span text:style-name="T149"><text:s/>oraz wprowadzonymi do niej zmianami</text:span></text:p>
        </text:list-item>
        <text:list-item>
          <text:p text:style-name="P150"><text:s text:c="2"/>Oświadczam/y że jesteśmy związani ofertą do upływy terminu określonego w SIWZ.</text:p>
        </text:list-item>
        <text:list-item>
          <text:p text:style-name="P151"><text:s/>Oświadczam/y że jesteśmy: /zaznaczyć odpowiednio/</text:p>
        </text:list-item>
      </text:list>
      <text:p text:style-name="P152"/>
      <text:p text:style-name="P153"><text:span text:style-name="T154"><draw:custom-shape svg:x="0.51378in" svg:y="0.01024in" svg:width="0.14722in" svg:height="0.15486in" draw:z-index="251659264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5"><text:tab/></text:span><text:span text:style-name="T156"><text:tab/>mikroprzedsiębiorstwem</text:span></text:p>
      <text:p text:style-name="P157"><text:span text:style-name="T158"><draw:custom-shape svg:x="0.50472in" svg:y="0.16732in" svg:width="0.14722in" svg:height="0.15347in" draw:z-index="2" draw:id="id2" draw:style-name="a2" draw:name="Kształt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9"><text:tab/></text:span></text:p>
      <text:p text:style-name="P160"><text:span text:style-name="T161"><text:tab/></text:span><text:span text:style-name="T162"><text:tab/></text:span><text:span text:style-name="T163">małym przedsiębiorstwem</text:span></text:p>
      <text:p text:style-name="P164"><text:span text:style-name="T165"><draw:custom-shape svg:x="0.51378in" svg:y="0.1689in" svg:width="0.14583in" svg:height="0.15347in" draw:z-index="3" draw:id="id3" draw:style-name="a3" draw:name="Kształt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66"><text:tab/><text:tab/>średnim przedsiębiorstwem</text:p>
      <text:p text:style-name="P167"/>
      <text:p text:style-name="P168"><text:span text:style-name="T169">Przez<text:s/></text:span><text:span text:style-name="T170">Mikroprzedsiębiorstwo</text:span><text:span text:style-name="T171"><text:s/>rozumie się: przedsiębiorstwo, które zatrudnia mniej niż 10 osób i którego roczny obrót lub roczna suma bilansowa nie przekracza 2 milionów EUR.</text:span></text:p>
      <text:p text:style-name="P172"><text:span text:style-name="T173">Przez<text:s/></text:span><text:span text:style-name="T174">Małe</text:span><text:span text:style-name="T175"><text:s/></text:span><text:span text:style-name="T176">przedsiębiorstwo</text:span><text:span text:style-name="T177"><text:s/>rozumie się: przedsiębiorstwo, które zatrudnia mniej niż 50 osób i którego roczny obrót lub roczna suma bilansowa nie przekracza 10 milionów EUR.</text:span></text:p>
      <text:p text:style-name="P178"><text:span text:style-name="T179">Przez<text:s/></text:span><text:span text:style-name="T180">Średnie</text:span><text:span text:style-name="T181"><text:s/></text:span><text:span text:style-name="T182">przedsiębiorstwa</text:span><text:span text:style-name="T183"><text:s/>rozumie się: przedsiębiorstwa, które nie są mikroprzedsiębior</text:span><text:span text:style-name="T184">stwami ani małymi przedsiębiorstwami i które zatrudniają mniej niż 250 osób i których roczny obrót nie przekracza 50 milionów EUR lub roczna suma bilansowa nie przekracza 43 milionów EUR.</text:span></text:p>
      <text:p text:style-name="P185"/>
      <text:list text:style-name="WW8Num10">
        <text:list-item text:start-value="12">
          <text:p text:style-name="P186">Oświadczam/y, że w przypadku wyboru naszej oferty, zobowiązujemy się do zawarcia umowy na <text:s/>warunkach określonych w SIWZ oraz w miejscu i terminie wyznaczonym przez Zamawiającego.</text:p>
        </text:list-item>
        <text:list-item>
          <text:p text:style-name="P187"><text:s/>Oświadczam/y, że wypełniłem/liśmy obowiązki informacyjne przewidziane w art. 13 lub art. 14 RODO wobec osób fizycznych, od których dane osobowe<text:s/>bezpośrednio lub pośrednio pozyskałem/liśmy w celu ubiegania się o udzielenie zamówienia publicznego w niniejszym postępowaniu.</text:p>
        </text:list-item>
      </text:list>
      <text:p text:style-name="P188">14. <text:s/>Zastrzeżenie Wykonawcy:</text:p>
      <text:p text:style-name="P189">Zgodnie z art. 8 ust. 3 <text:s/>Prawa zamówień publicznych, Wykonawca zastrzega, iż wymienione niżej dokumenty, składające się na ofertę, nie mogą być udostępnione innym uczestnikom postępowania:</text:p>
      <text:p text:style-name="P190">1. …………………………………………………………………………………………………………</text:p>
      <text:p text:style-name="P191">2. …………………………………………………………………………………………………………</text:p>
      <text:p text:style-name="P192">3. ………………………………………………………………………………………………………….</text:p>
      <text:p text:style-name="P193">Załączam pisemne uzasadnienie,<text:s/>iż zastrzeżone informacje wskazane powyżej stanowią tajemnicę przedsiębiorstwa w myśl art. 11 ust. 4 ustawy z dnia 16 kwietnia 1993 r. o zwalczaniu nieuczciwej konkurencji (Dz. U. 2003 nr 153 poz. 1503 z późn. zm.).</text:p>
      <text:p text:style-name="P194">15. <text:s/>Załącznikami do niniejszej oferty są:</text:p>
      <text:p text:style-name="P195">a) …………………………………………………………………………………………………………..</text:p>
      <text:p text:style-name="P196">b) ………………………………………………………………………………………………………….</text:p>
      <text:soft-page-break/>
      <text:p text:style-name="P197">c) …………………………………………………………………………………………………………..</text:p>
      <text:p text:style-name="P198">d) …………………………………………………………………………………………………………..</text:p>
      <text:p text:style-name="P199">e) …………………………………………………………………………………………………………..</text:p>
      <text:p text:style-name="P200">f)<text:s/>………………………………………………………………………………………………………….</text:p>
      <text:p text:style-name="P201">g) …………………………………………………………………………………………………………...</text:p>
      <text:p text:style-name="P202">* należy dopisać tyle punktów ile będzie to konieczne</text:p>
      <text:p text:style-name="P203"/>
      <text:p text:style-name="P204"/>
      <text:p text:style-name="P205"/>
      <text:p text:style-name="P206"><text:tab/>...............................dnia....................... <text:s text:c="6"/><text:tab/><text:s text:c="2"/>.................................................................................. <text:s text:c="15"/><text:tab/>/miejscowość/<text:tab/><text:tab/><text:tab/><text:tab/><text:tab/><text:tab/>/podpis i pieczątka imienna</text:p>
      <text:p text:style-name="P207"><text:span text:style-name="T208"><text:s text:c="39"/></text:span><text:span text:style-name="T209"><text:tab/></text:span><text:span text:style-name="T210"><text:tab/></text:span><text:span text:style-name="T211"><text:tab/></text:span><text:span text:style-name="T212"><text:tab/>upoważ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WW8Num33z0" style:display-name="WW8Num3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3z1" style:display-name="WW8Num3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45z0" style:display-name="WW8Num4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5z1" style:display-name="WW8Num45z1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1" style:display-name="WW8Num1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0z0" style:display-name="WW8Num10z0" style:family="text">
      <style:text-properties style:font-weight-complex="bold" fo:font-size="11pt" style:font-size-asian="11pt" style:font-size-complex="11pt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0z3" style:display-name="WW8Num10z3" style:family="text">
      <style:text-properties style:font-name="Symbol" style:font-name-asian="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4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5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6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7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8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WW_CharLFO1LVL9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text:list-style style:name="WW8Num5" style:display-name="WW8Num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2LVL3" style:family="text">
      <style:text-properties style:font-name="Times New Roman" style:font-name-complex="Times New Roman" fo:font-size="10pt" style:font-size-asian="10pt" style:font-size-complex="10pt"/>
    </style:style>
    <style:style style:name="WW_CharLFO2LVL4" style:family="text">
      <style:text-properties style:font-name="Times New Roman" style:font-name-complex="Times New Roman" fo:font-size="10pt" style:font-size-asian="10pt" style:font-size-complex="10pt"/>
    </style:style>
    <style:style style:name="WW_CharLFO2LVL5" style:family="text">
      <style:text-properties style:font-name="Times New Roman" style:font-name-complex="Times New Roman" fo:font-size="10pt" style:font-size-asian="10pt" style:font-size-complex="10pt"/>
    </style:style>
    <style:style style:name="WW_CharLFO2LVL6" style:family="text">
      <style:text-properties style:font-name="Times New Roman" style:font-name-complex="Times New Roman" fo:font-size="10pt" style:font-size-asian="10pt" style:font-size-complex="10pt"/>
    </style:style>
    <style:style style:name="WW_CharLFO2LVL7" style:family="text">
      <style:text-properties style:font-name="Times New Roman" style:font-name-complex="Times New Roman" fo:font-size="10pt" style:font-size-asian="10pt" style:font-size-complex="10pt"/>
    </style:style>
    <style:style style:name="WW_CharLFO2LVL8" style:family="text">
      <style:text-properties style:font-name="Times New Roman" style:font-name-complex="Times New Roman" fo:font-size="10pt" style:font-size-asian="10pt" style:font-size-complex="10pt"/>
    </style:style>
    <style:style style:name="WW_CharLFO2LVL9" style:family="text">
      <style:text-properties style:font-name="Times New Roman" style:font-name-complex="Times New Roman" fo:font-size="10pt" style:font-size-asian="10pt" style:font-size-complex="10pt"/>
    </style:style>
    <text:list-style style:name="WW8Num33" style:display-name="WW8Num33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45" style:display-name="WW8Num45">
      <text:list-level-style-bullet text:level="1" text:style-name="WW_CharLFO3LVL1" text:bullet-char="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size="10pt" style:font-size-asian="10pt" style:font-size-complex="10pt"/>
    </style:style>
    <style:style style:name="WW_CharLFO4LVL3" style:family="text">
      <style:text-properties style:font-name="Times New Roman" style:font-name-complex="Times New Roman" fo:font-size="10pt" style:font-size-asian="10pt" style:font-size-complex="10pt"/>
    </style:style>
    <style:style style:name="WW_CharLFO4LVL4" style:family="text">
      <style:text-properties style:font-name="Times New Roman" style:font-name-complex="Times New Roman" fo:font-size="10pt" style:font-size-asian="10pt" style:font-size-complex="10pt"/>
    </style:style>
    <style:style style:name="WW_CharLFO4LVL5" style:family="text">
      <style:text-properties style:font-name="Times New Roman" style:font-name-complex="Times New Roman" fo:font-size="10pt" style:font-size-asian="10pt" style:font-size-complex="10pt"/>
    </style:style>
    <style:style style:name="WW_CharLFO4LVL6" style:family="text">
      <style:text-properties style:font-name="Times New Roman" style:font-name-complex="Times New Roman" fo:font-size="10pt" style:font-size-asian="10pt" style:font-size-complex="10pt"/>
    </style:style>
    <style:style style:name="WW_CharLFO4LVL7" style:family="text">
      <style:text-properties style:font-name="Times New Roman" style:font-name-complex="Times New Roman" fo:font-size="10pt" style:font-size-asian="10pt" style:font-size-complex="10pt"/>
    </style:style>
    <style:style style:name="WW_CharLFO4LVL8" style:family="text">
      <style:text-properties style:font-name="Times New Roman" style:font-name-complex="Times New Roman" fo:font-size="10pt" style:font-size-asian="10pt" style:font-size-complex="10pt"/>
    </style:style>
    <style:style style:name="WW_CharLFO4LVL9" style:family="text">
      <style:text-properties style:font-name="Times New Roman" style:font-name-complex="Times New Roman" fo:font-size="10pt" style:font-size-asian="10pt" style:font-size-complex="10pt"/>
    </style:style>
    <text:list-style style:name="WW8Num13" style:display-name="WW8Num1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weight-complex="bold" fo:font-size="11pt" style:font-size-asian="11pt" style:font-size-complex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10" style:display-name="WW8Num10">
      <text:list-level-style-number text:level="1" text:style-name="WW_CharLFO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Żak</dc:creator>
    <meta:creation-date>2020-10-12T14:08:00Z</meta:creation-date>
    <dc:date>2020-10-15T11:25:00Z</dc:date>
    <meta:print-date>2020-10-13T11:58:00Z</meta:print-date>
    <meta:template xlink:href="Normal" xlink:type="simple"/>
    <meta:editing-cycles>5</meta:editing-cycles>
    <meta:editing-duration>PT720S</meta:editing-duration>
    <meta:document-statistic meta:page-count="4" meta:paragraph-count="14" meta:word-count="1007" meta:character-count="7038" meta:row-count="50" meta:non-whitespace-character-count="6045"/>
  </office:meta>
</office:document-meta>
</file>