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paragraph-properties>
        <style:tab-stops>
          <style:tab-stop style:type="left" style:position="2.7395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Normalny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" style:parent-style-name="Normalny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" style:parent-style-name="Normalny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" style:parent-style-name="Normalny" style:family="paragraph">
      <style:paragraph-properties fo:text-align="center"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" style:parent-style-name="Normalny" style:family="paragraph">
      <style:paragraph-properties fo:text-align="center"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6" style:family="table-column">
      <style:table-column-properties style:column-width="0.5423in" style:use-optimal-column-width="false"/>
    </style:style>
    <style:style style:name="TableColumn27" style:family="table-column">
      <style:table-column-properties style:column-width="3.668in" style:use-optimal-column-width="false"/>
    </style:style>
    <style:style style:name="TableColumn28" style:family="table-column">
      <style:table-column-properties style:column-width="4.0534in" style:use-optimal-column-width="false"/>
    </style:style>
    <style:style style:name="TableColumn29" style:family="table-column">
      <style:table-column-properties style:column-width="1.8576in" style:use-optimal-column-width="false"/>
    </style:style>
    <style:style style:name="Table25" style:family="table">
      <style:table-properties style:width="10.1215in" fo:margin-left="0in" table:align="left"/>
    </style:style>
    <style:style style:name="TableRow30" style:family="table-row">
      <style:table-row-properties style:row-height="0.868in"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 style:row-height="1.415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60" style:family="table-row">
      <style:table-row-properties style:row-height="1.4152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76" style:family="table-row">
      <style:table-row-properties style:row-height="1.4152in"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" style:parent-style-name="Standard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87" style:family="table-row">
      <style:table-row-properties style:row-height="1.4152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" style:parent-style-name="Standard" style:family="paragraph"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98" style:family="table-row">
      <style:table-row-properties style:row-height="1.41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13" style:family="table-row">
      <style:table-row-properties style:row-height="1.4152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" style:parent-style-name="Standard" style:family="paragraph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25" style:family="table-row">
      <style:table-row-properties style:row-height="1.4152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37" style:family="table-row">
      <style:table-row-properties style:row-height="1.4152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49" style:family="table-row">
      <style:table-row-properties style:row-height="1.4152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3" style:parent-style-name="Standard" style:family="paragraph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61" style:family="table-row">
      <style:table-row-properties style:row-height="1.4152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" style:parent-style-name="Standard" style:family="paragraph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73" style:family="table-row">
      <style:table-row-properties style:row-height="1.4152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89" style:family="table-row">
      <style:table-row-properties style:row-height="1.4152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05" style:family="table-row">
      <style:table-row-properties style:row-height="1.4152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7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20" style:family="table-row">
      <style:table-row-properties style:row-height="1.4152in"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text-properties style:font-name="Times New Roman"/>
    </style:style>
    <style:style style:name="P233" style:parent-style-name="Standard" style:family="paragraph"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35" style:family="table-row">
      <style:table-row-properties style:row-height="1.4152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48" style:family="table-row">
      <style:table-row-properties style:row-height="1.4152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0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9" style:parent-style-name="Standard" style:family="paragraph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64" style:family="table-row">
      <style:table-row-properties style:row-height="1.4152in"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6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8" style:parent-style-name="Standard" style:family="paragraph"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text-properties style:font-name="Times New Roman"/>
    </style:style>
    <style:style style:name="P272" style:parent-style-name="Standard" style:family="paragraph">
      <style:text-properties style:font-name="Times New Roman"/>
    </style:style>
    <style:style style:name="P273" style:parent-style-name="Standard" style:family="paragraph"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75" style:family="table-row">
      <style:table-row-properties style:row-height="1.4152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7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1" style:parent-style-name="Standard" style:family="paragraph">
      <style:text-properties style:font-name="Times New Roman"/>
    </style:style>
    <style:style style:name="P282" style:parent-style-name="Standard" style:family="paragraph">
      <style:text-properties style:font-name="Times New Roman"/>
    </style:style>
    <style:style style:name="P283" style:parent-style-name="Standard" style:family="paragraph">
      <style:text-properties style:font-name="Times New Roma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86" style:family="table-row">
      <style:table-row-properties style:row-height="1.4152in"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8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0" style:parent-style-name="Standard" style:family="paragraph">
      <style:text-properties style:font-name="Times New Roma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2" style:parent-style-name="Standard" style:family="paragraph">
      <style:text-properties style:font-name="Times New Roman"/>
    </style:style>
    <style:style style:name="P293" style:parent-style-name="Standard" style:family="paragraph">
      <style:text-properties style:font-name="Times New Roman"/>
    </style:style>
    <style:style style:name="P294" style:parent-style-name="Standard" style:family="paragraph">
      <style:text-properties style:font-name="Times New Roma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97" style:family="table-row">
      <style:table-row-properties style:row-height="1.4152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9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5" style:parent-style-name="Standard" style:family="paragraph">
      <style:text-properties style:font-name="Times New Roman"/>
    </style:style>
    <style:style style:name="P306" style:parent-style-name="Standard" style:family="paragraph">
      <style:text-properties style:font-name="Times New Roman"/>
    </style:style>
    <style:style style:name="P307" style:parent-style-name="Standard" style:family="paragraph">
      <style:text-properties style:font-name="Times New Roma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310" style:family="table-row">
      <style:table-row-properties style:row-height="1.4152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2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4" style:parent-style-name="Standard" style:family="paragraph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7" style:parent-style-name="Standard" style:family="paragraph">
      <style:text-properties style:font-name="Times New Roman"/>
    </style:style>
    <style:style style:name="P318" style:parent-style-name="Standard" style:family="paragraph">
      <style:text-properties style:font-name="Times New Roman"/>
    </style:style>
    <style:style style:name="P319" style:parent-style-name="Standard" style:family="paragraph">
      <style:text-properties style:font-name="Times New Roman"/>
    </style:style>
    <style:style style:name="P320" style:parent-style-name="Standard" style:family="paragraph">
      <style:text-properties style:font-name="Times New Roma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322" style:family="table-row">
      <style:table-row-properties style:row-height="1.4152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4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/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3" style:parent-style-name="Standard" style:family="paragraph">
      <style:text-properties style:font-name="Times New Roman"/>
    </style:style>
    <style:style style:name="P334" style:parent-style-name="Standard" style:family="paragraph"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P336" style:parent-style-name="Standard" style:family="paragraph">
      <style:text-properties style:font-name="Times New Roma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8" style:parent-style-name="Standard" style:family="paragraph">
      <style:text-properties style:font-name="Times New Roman"/>
    </style:style>
    <style:style style:name="TableRow339" style:family="table-row">
      <style:table-row-properties style:row-height="1.3798in"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1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3" style:parent-style-name="Standard" style:family="paragraph">
      <style:text-properties style:font-name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5" style:parent-style-name="Standard" style:family="paragraph">
      <style:text-properties style:font-name="Times New Roman"/>
    </style:style>
    <style:style style:name="P346" style:parent-style-name="Standard" style:family="paragraph">
      <style:text-properties style:font-name="Times New Roman"/>
    </style:style>
    <style:style style:name="P347" style:parent-style-name="Standard" style:family="paragraph">
      <style:text-properties style:font-name="Times New Roman"/>
    </style:style>
    <style:style style:name="P348" style:parent-style-name="Standard" style:family="paragraph">
      <style:text-properties style:font-name="Times New Roma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0" style:parent-style-name="Standard" style:family="paragraph">
      <style:text-properties style:font-name="Times New Roman"/>
    </style:style>
    <style:style style:name="TableRow351" style:family="table-row">
      <style:table-row-properties style:row-height="1.4152in"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Standard" style:family="paragraph">
      <style:text-properties style:font-name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Standard" style:family="paragraph">
      <style:text-properties style:font-name="Times New Roman"/>
    </style:style>
    <style:style style:name="P358" style:parent-style-name="Standard" style:family="paragraph">
      <style:text-properties style:font-name="Times New Roman"/>
    </style:style>
    <style:style style:name="P359" style:parent-style-name="Standard" style:family="paragraph">
      <style:text-properties style:font-name="Times New Roman"/>
    </style:style>
    <style:style style:name="P360" style:parent-style-name="Standard" style:family="paragraph">
      <style:text-properties style:font-name="Times New Roma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2" style:parent-style-name="Standard" style:family="paragraph">
      <style:text-properties style:font-name="Times New Roman"/>
    </style:style>
    <style:style style:name="TableRow363" style:family="table-row">
      <style:table-row-properties style:row-height="1.4145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" style:parent-style-name="Standard" style:family="paragraph">
      <style:text-properties style:font-name="Times New Roman" fo:font-size="10.5pt" style:font-size-asian="10.5pt" style:font-size-complex="10.5pt" fo:background-color="#00FF00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" style:parent-style-name="Standard" style:family="paragraph">
      <style:text-properties style:font-name="Times New Roman"/>
    </style:style>
    <style:style style:name="P374" style:parent-style-name="Standard" style:family="paragraph">
      <style:text-properties style:font-name="Times New Roman"/>
    </style:style>
    <style:style style:name="P375" style:parent-style-name="Standard" style:family="paragraph">
      <style:text-properties style:font-name="Times New Roman"/>
    </style:style>
    <style:style style:name="P376" style:parent-style-name="Standard" style:family="paragraph"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8" style:parent-style-name="Standard" style:family="paragraph">
      <style:text-properties style:font-name="Times New Roman"/>
    </style:style>
    <style:style style:name="TableRow379" style:family="table-row">
      <style:table-row-properties style:row-height="1.4923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1" style:parent-style-name="Standard" style:family="paragraph">
      <style:text-properties style:font-name="Times New Roman"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83" style:parent-style-name="Domyślnaczcionkaakapitu" style:family="text">
      <style:text-properties style:font-name="Times New Roman"/>
    </style:style>
    <style:style style:name="T384" style:parent-style-name="Domyślnaczcionkaakapitu" style:family="text">
      <style:text-properties style:font-name="Times New Roman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text-properties style:font-name="Times New Roman"/>
    </style:style>
    <style:style style:name="P392" style:parent-style-name="Standard" style:family="paragraph">
      <style:text-properties style:font-name="Times New Roman"/>
    </style:style>
    <style:style style:name="P393" style:parent-style-name="Standard" style:family="paragraph"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395" style:family="table-row">
      <style:table-row-properties style:row-height="1.2909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7" style:parent-style-name="Standard" style:family="paragraph">
      <style:text-properties style:font-name="Times New Roman" fo:font-size="10.5pt" style:font-size-asian="10.5pt" style:font-size-complex="10.5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99" style:parent-style-name="Domyślnaczcionkaakapitu" style:family="text">
      <style:text-properties fo:font-weight="bold" style:font-weight-asian="bold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1" style:parent-style-name="Standard" style:family="paragraph">
      <style:text-properties style:font-name="Times New Roma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403" style:family="table-row">
      <style:table-row-properties style:row-height="1.4118in"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5" style:parent-style-name="Standard" style:family="paragraph">
      <style:text-properties style:font-name="Times New Roman"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407" style:parent-style-name="Domyślnaczcionkaakapitu" style:family="text">
      <style:text-properties style:font-name="Times New Roman"/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T410" style:parent-style-name="Domyślnaczcionkaakapitu" style:family="text">
      <style:text-properties style:font-name="Times New Roman"/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family="paragraph">
      <style:text-properties style:font-name="Times New Roman"/>
    </style:style>
    <style:style style:name="P417" style:parent-style-name="Standard" style:family="paragraph"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9" style:parent-style-name="Standard" style:family="paragraph">
      <style:text-properties style:font-name="Times New Roman"/>
    </style:style>
    <style:style style:name="TableRow420" style:family="table-row">
      <style:table-row-properties style:row-height="1.3805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2" style:parent-style-name="Standard" style:family="paragraph">
      <style:text-properties style:font-name="Times New Roman" fo:font-size="10.5pt" style:font-size-asian="10.5pt" style:font-size-complex="10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4" style:parent-style-name="Standard" style:family="paragraph">
      <style:text-properties style:font-name="Times New Roman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Standard" style:family="paragraph"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3" style:parent-style-name="Standard" style:family="paragraph">
      <style:text-properties style:font-name="Times New Roman"/>
    </style:style>
    <style:style style:name="TableRow434" style:family="table-row">
      <style:table-row-properties style:row-height="1.5715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6" style:parent-style-name="Standard" style:family="paragraph">
      <style:text-properties style:font-name="Times New Roman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8" style:parent-style-name="Standard" style:family="paragraph">
      <style:text-properties style:font-name="Times New Roman"/>
    </style:style>
    <style:style style:name="T439" style:parent-style-name="Domyślnaczcionkaakapitu" style:family="text">
      <style:text-properties style:font-name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1" style:parent-style-name="Standard" style:family="paragraph">
      <style:text-properties style:font-name="Times New Roman"/>
    </style:style>
    <style:style style:name="P442" style:parent-style-name="Standard" style:family="paragraph">
      <style:text-properties style:font-name="Times New Roman"/>
    </style:style>
    <style:style style:name="P443" style:parent-style-name="Standard" style:family="paragraph">
      <style:text-properties style:font-name="Times New Roman"/>
    </style:style>
    <style:style style:name="P444" style:parent-style-name="Standard" style:family="paragraph">
      <style:text-properties style:font-name="Times New Roma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6" style:parent-style-name="Standard" style:family="paragraph">
      <style:text-properties style:font-name="Times New Roman"/>
    </style:style>
    <style:style style:name="TableRow447" style:family="table-row">
      <style:table-row-properties style:row-height="1.5715in"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9" style:parent-style-name="Standard" style:family="paragraph">
      <style:text-properties style:font-name="Times New Roman" fo:font-size="10.5pt" style:font-size-asian="10.5pt" style:font-size-complex="10.5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1" style:parent-style-name="Standard" style:family="paragraph">
      <style:text-properties style:font-name="Times New Roman"/>
    </style:style>
    <style:style style:name="P452" style:parent-style-name="Standard" style:family="paragraph">
      <style:text-properties style:font-name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4" style:parent-style-name="Standard" style:family="paragraph">
      <style:text-properties style:font-name="Times New Roman"/>
    </style:style>
    <style:style style:name="P455" style:parent-style-name="Standard" style:family="paragraph">
      <style:text-properties style:font-name="Times New Roman"/>
    </style:style>
    <style:style style:name="P456" style:parent-style-name="Standard" style:family="paragraph">
      <style:text-properties style:font-name="Times New Roman"/>
    </style:style>
    <style:style style:name="P457" style:parent-style-name="Standard" style:family="paragraph"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9" style:parent-style-name="Standard" style:family="paragraph">
      <style:text-properties style:font-name="Times New Roman"/>
    </style:style>
    <style:style style:name="TableRow460" style:family="table-row">
      <style:table-row-properties style:row-height="1.5715in"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2" style:parent-style-name="Standard" style:family="paragraph">
      <style:text-properties style:font-name="Times New Roman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4" style:parent-style-name="Standard" style:family="paragraph">
      <style:text-properties style:font-name="Times New Roman"/>
    </style:style>
    <style:style style:name="P465" style:parent-style-name="Standard" style:family="paragraph"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7" style:parent-style-name="Standard" style:family="paragraph">
      <style:text-properties style:font-name="Times New Roman"/>
    </style:style>
    <style:style style:name="P468" style:parent-style-name="Standard" style:family="paragraph">
      <style:text-properties style:font-name="Times New Roman"/>
    </style:style>
    <style:style style:name="P469" style:parent-style-name="Standard" style:family="paragraph">
      <style:text-properties style:font-name="Times New Roman"/>
    </style:style>
    <style:style style:name="P470" style:parent-style-name="Standard" style:family="paragraph"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72" style:parent-style-name="Standard" style:family="paragraph">
      <style:text-properties style:font-name="Times New Roman"/>
    </style:style>
    <style:style style:name="TableRow473" style:family="table-row">
      <style:table-row-properties style:row-height="1.4118in" style:use-optimal-row-height="false" fo:keep-together="alway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Standard" style:family="paragraph">
      <style:text-properties style:font-name="Times New Roman"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Standard" style:family="paragraph">
      <style:text-properties style:font-name="Times New Roman"/>
    </style:style>
    <style:style style:name="T478" style:parent-style-name="Domyślnaczcionkaakapitu" style:family="text">
      <style:text-properties style:font-name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0" style:parent-style-name="Standard" style:family="paragraph">
      <style:text-properties style:font-name="Times New Roman"/>
    </style:style>
    <style:style style:name="P481" style:parent-style-name="Standard" style:family="paragraph">
      <style:text-properties style:font-name="Times New Roman"/>
    </style:style>
    <style:style style:name="P482" style:parent-style-name="Standard" style:family="paragraph">
      <style:text-properties style:font-name="Times New Roman"/>
    </style:style>
    <style:style style:name="P483" style:parent-style-name="Standard" style:family="paragraph">
      <style:text-properties style:font-name="Times New Roma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5" style:parent-style-name="Standard" style:family="paragraph">
      <style:text-properties style:font-name="Times New Roman"/>
    </style:style>
    <style:style style:name="TableRow486" style:family="table-row">
      <style:table-row-properties style:row-height="1.4118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8" style:parent-style-name="Standard" style:family="paragraph">
      <style:text-properties style:font-name="Times New Roman"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0" style:parent-style-name="Standard" style:family="paragraph">
      <style:text-properties style:font-name="Times New Roman"/>
    </style:style>
    <style:style style:name="T491" style:parent-style-name="Domyślnaczcionkaakapitu" style:family="text"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Standard" style:family="paragraph">
      <style:text-properties style:font-name="Times New Roman"/>
    </style:style>
    <style:style style:name="P494" style:parent-style-name="Standard" style:family="paragraph">
      <style:text-properties style:font-name="Times New Roman"/>
    </style:style>
    <style:style style:name="P495" style:parent-style-name="Standard" style:family="paragraph">
      <style:text-properties style:font-name="Times New Roman"/>
    </style:style>
    <style:style style:name="P496" style:parent-style-name="Standard" style:family="paragraph"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498" style:family="table-row">
      <style:table-row-properties style:row-height="1.4118in"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0" style:parent-style-name="Standard" style:family="paragraph">
      <style:text-properties style:font-name="Times New Roman" fo:font-size="10.5pt" style:font-size-asian="10.5pt" style:font-size-complex="10.5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2" style:parent-style-name="Standard" style:family="paragraph">
      <style:text-properties style:font-name="Times New Roman"/>
    </style:style>
    <style:style style:name="P503" style:parent-style-name="Standard" style:family="paragraph">
      <style:text-properties style:font-name="Times New Roman"/>
    </style:style>
    <style:style style:name="T504" style:parent-style-name="Domyślnaczcionkaakapitu" style:family="text">
      <style:text-properties style:font-name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6" style:parent-style-name="Standard" style:family="paragraph">
      <style:text-properties style:font-name="Times New Roman"/>
    </style:style>
    <style:style style:name="P507" style:parent-style-name="Standard" style:family="paragraph">
      <style:text-properties style:font-name="Times New Roman"/>
    </style:style>
    <style:style style:name="P508" style:parent-style-name="Standard" style:family="paragraph">
      <style:text-properties style:font-name="Times New Roman"/>
    </style:style>
    <style:style style:name="P509" style:parent-style-name="Standard" style:family="paragraph">
      <style:text-properties style:font-name="Times New Roma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1" style:parent-style-name="Standard" style:family="paragraph">
      <style:text-properties style:font-name="Times New Roman"/>
    </style:style>
    <style:style style:name="TableRow512" style:family="table-row">
      <style:table-row-properties style:row-height="1.4118in" style:use-optimal-row-height="false" fo:keep-together="always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4" style:parent-style-name="Standard" style:family="paragraph">
      <style:text-properties style:font-name="Times New Roman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6" style:parent-style-name="Standard" style:family="paragraph">
      <style:text-properties style:font-name="Times New Roman"/>
    </style:style>
    <style:style style:name="P517" style:parent-style-name="Standard" style:family="paragraph">
      <style:text-properties style:font-name="Times New Roman"/>
    </style:style>
    <style:style style:name="T518" style:parent-style-name="Domyślnaczcionkaakapitu" style:family="text">
      <style:text-properties style:font-name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P522" style:parent-style-name="Standard" style:family="paragraph">
      <style:text-properties style:font-name="Times New Roman"/>
    </style:style>
    <style:style style:name="P523" style:parent-style-name="Standard" style:family="paragraph"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25" style:parent-style-name="Standard" style:family="paragraph">
      <style:text-properties style:font-name="Times New Roman"/>
    </style:style>
    <style:style style:name="TableRow526" style:family="table-row">
      <style:table-row-properties style:row-height="1.4118in" style:use-optimal-row-height="false" fo:keep-together="always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8" style:parent-style-name="Standard" style:family="paragraph">
      <style:text-properties style:font-name="Times New Roman" fo:font-size="10.5pt" style:font-size-asian="10.5pt" style:font-size-complex="10.5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0" style:parent-style-name="Standard" style:family="paragraph">
      <style:text-properties style:font-name="Times New Roman"/>
    </style:style>
    <style:style style:name="P531" style:parent-style-name="Standard" style:family="paragraph">
      <style:text-properties style:font-name="Times New Roman"/>
    </style:style>
    <style:style style:name="P532" style:parent-style-name="Standard" style:family="paragraph">
      <style:text-properties style:font-name="Times New Roman"/>
    </style:style>
    <style:style style:name="P533" style:parent-style-name="Standard" style:family="paragraph">
      <style:text-properties style:font-name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5" style:parent-style-name="Standard" style:family="paragraph">
      <style:text-properties style:font-name="Times New Roman"/>
    </style:style>
    <style:style style:name="P536" style:parent-style-name="Standard" style:family="paragraph">
      <style:text-properties style:font-name="Times New Roman"/>
    </style:style>
    <style:style style:name="P537" style:parent-style-name="Standard" style:family="paragraph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0" style:parent-style-name="Standard" style:family="paragraph">
      <style:text-properties style:font-name="Times New Roman"/>
    </style:style>
    <style:style style:name="TableRow541" style:family="table-row">
      <style:table-row-properties style:row-height="1.4118in"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3" style:parent-style-name="Standard" style:family="paragraph">
      <style:text-properties style:font-name="Times New Roman"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5" style:parent-style-name="Standard" style:family="paragraph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8" style:parent-style-name="Standard" style:family="paragraph">
      <style:text-properties style:font-name="Times New Roman"/>
    </style:style>
    <style:style style:name="P549" style:parent-style-name="Standard" style:family="paragraph">
      <style:text-properties style:font-name="Times New Roman"/>
    </style:style>
    <style:style style:name="P550" style:parent-style-name="Standard" style:family="paragraph">
      <style:text-properties style:font-name="Times New Roman"/>
    </style:style>
    <style:style style:name="P551" style:parent-style-name="Standard" style:family="paragraph">
      <style:text-properties style:font-name="Times New Roma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53" style:parent-style-name="Standard" style:family="paragraph">
      <style:text-properties style:font-name="Times New Roman"/>
    </style:style>
    <style:style style:name="TableRow554" style:family="table-row">
      <style:table-row-properties style:row-height="1.3743in" style:use-optimal-row-height="false" fo:keep-together="always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6" style:parent-style-name="Standard" style:family="paragraph">
      <style:text-properties style:font-name="Times New Roman"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558" style:parent-style-name="Domyślnaczcionkaakapitu" style:family="text">
      <style:text-properties style:font-name="Times New Roman"/>
    </style:style>
    <style:style style:name="T559" style:parent-style-name="Domyślnaczcionkaakapitu" style:family="text">
      <style:text-properties style:font-name="Times New Roman"/>
    </style:style>
    <style:style style:name="T560" style:parent-style-name="Domyślnaczcionkaakapitu" style:family="text">
      <style:text-properties style:font-name="Times New Roman"/>
    </style:style>
    <style:style style:name="T561" style:parent-style-name="Domyślnaczcionkaakapitu" style:family="text">
      <style:text-properties style:font-name="Times New Roman"/>
    </style:style>
    <style:style style:name="T562" style:parent-style-name="Domyślnaczcionkaakapitu" style:family="text"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4" style:parent-style-name="Standard" style:family="paragraph">
      <style:text-properties style:font-name="Times New Roman"/>
    </style:style>
    <style:style style:name="P565" style:parent-style-name="Standard" style:family="paragraph">
      <style:text-properties style:font-name="Times New Roman"/>
    </style:style>
    <style:style style:name="P566" style:parent-style-name="Standard" style:family="paragraph">
      <style:text-properties style:font-name="Times New Roman"/>
    </style:style>
    <style:style style:name="P567" style:parent-style-name="Standard" style:family="paragraph">
      <style:text-properties style:font-name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569" style:family="table-row">
      <style:table-row-properties style:row-height="1.3798in"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1" style:parent-style-name="Standard" style:family="paragraph">
      <style:text-properties style:font-name="Times New Roman"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3" style:parent-style-name="Standard" style:family="paragraph"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5" style:parent-style-name="Standard" style:family="paragraph">
      <style:text-properties style:font-name="Times New Roman"/>
    </style:style>
    <style:style style:name="P576" style:parent-style-name="Standard" style:family="paragraph">
      <style:text-properties style:font-name="Times New Roman"/>
    </style:style>
    <style:style style:name="P577" style:parent-style-name="Standard" style:family="paragraph">
      <style:text-properties style:font-name="Times New Roman"/>
    </style:style>
    <style:style style:name="P578" style:parent-style-name="Standard" style:family="paragraph">
      <style:text-properties style:font-name="Times New Roma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80" style:parent-style-name="Standard" style:family="paragraph">
      <style:text-properties style:font-name="Times New Roman"/>
    </style:style>
    <style:style style:name="TableRow581" style:family="table-row">
      <style:table-row-properties style:row-height="1.4548in"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3" style:parent-style-name="Standard" style:family="paragraph">
      <style:text-properties style:font-name="Times New Roman" fo:font-size="10.5pt" style:font-size-asian="10.5pt" style:font-size-complex="10.5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5" style:parent-style-name="Standard" style:family="paragraph"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7" style:parent-style-name="Standard" style:family="paragraph">
      <style:text-properties style:font-name="Times New Roman"/>
    </style:style>
    <style:style style:name="P588" style:parent-style-name="Standard" style:family="paragraph">
      <style:text-properties style:font-name="Times New Roman"/>
    </style:style>
    <style:style style:name="P589" style:parent-style-name="Standard" style:family="paragraph">
      <style:text-properties style:font-name="Times New Roman"/>
    </style:style>
    <style:style style:name="P590" style:parent-style-name="Standard" style:family="paragraph">
      <style:text-properties style:font-name="Times New Roma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2" style:parent-style-name="Standard" style:family="paragraph">
      <style:text-properties style:font-name="Times New Roman"/>
    </style:style>
    <style:style style:name="TableRow593" style:family="table-row">
      <style:table-row-properties style:row-height="1.3805in" style:use-optimal-row-height="false" fo:keep-together="always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5" style:parent-style-name="Standard" style:family="paragraph">
      <style:text-properties style:font-name="Times New Roman" fo:font-size="10.5pt" style:font-size-asian="10.5pt" style:font-size-complex="10.5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7" style:parent-style-name="Standard" style:family="paragraph"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9" style:parent-style-name="Standard" style:family="paragraph">
      <style:text-properties style:font-name="Times New Roman"/>
    </style:style>
    <style:style style:name="P600" style:parent-style-name="Standard" style:family="paragraph">
      <style:text-properties style:font-name="Times New Roman"/>
    </style:style>
    <style:style style:name="P601" style:parent-style-name="Standard" style:family="paragraph">
      <style:text-properties style:font-name="Times New Roman"/>
    </style:style>
    <style:style style:name="P602" style:parent-style-name="Standard" style:family="paragraph">
      <style:text-properties style:font-name="Times New Roma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4" style:parent-style-name="Standard" style:family="paragraph">
      <style:text-properties style:font-name="Times New Roman"/>
    </style:style>
    <style:style style:name="TableRow605" style:family="table-row">
      <style:table-row-properties style:row-height="1.377in" style:use-optimal-row-height="false" fo:keep-together="always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7" style:parent-style-name="Standard" style:family="paragraph">
      <style:text-properties style:font-name="Times New Roman"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9" style:parent-style-name="Standard" style:family="paragraph">
      <style:text-properties style:font-name="Times New Roma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1" style:parent-style-name="Standard" style:family="paragraph">
      <style:text-properties style:font-name="Times New Roman"/>
    </style:style>
    <style:style style:name="P612" style:parent-style-name="Standard" style:family="paragraph">
      <style:text-properties style:font-name="Times New Roman"/>
    </style:style>
    <style:style style:name="P613" style:parent-style-name="Standard" style:family="paragraph">
      <style:text-properties style:font-name="Times New Roman"/>
    </style:style>
    <style:style style:name="P614" style:parent-style-name="Standard" style:family="paragraph">
      <style:text-properties style:font-name="Times New Roma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16" style:parent-style-name="Standard" style:family="paragraph">
      <style:text-properties style:font-name="Times New Roman"/>
    </style:style>
    <style:style style:name="TableRow617" style:family="table-row">
      <style:table-row-properties style:row-height="1.4173in" style:use-optimal-row-height="false" fo:keep-together="always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9" style:parent-style-name="Standard" style:family="paragraph">
      <style:text-properties style:font-name="Times New Roman" fo:font-size="10.5pt" style:font-size-asian="10.5pt" style:font-size-complex="10.5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1" style:parent-style-name="Standard" style:family="paragraph">
      <style:text-properties style:font-name="Times New Roma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3" style:parent-style-name="Standard" style:family="paragraph">
      <style:text-properties style:font-name="Times New Roman"/>
    </style:style>
    <style:style style:name="P624" style:parent-style-name="Standard" style:family="paragraph">
      <style:text-properties style:font-name="Times New Roman"/>
    </style:style>
    <style:style style:name="P625" style:parent-style-name="Standard" style:family="paragraph">
      <style:text-properties style:font-name="Times New Roman"/>
    </style:style>
    <style:style style:name="P626" style:parent-style-name="Standard" style:family="paragraph"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28" style:parent-style-name="Standard" style:family="paragraph">
      <style:text-properties style:font-name="Times New Roman"/>
    </style:style>
    <style:style style:name="TableRow629" style:family="table-row">
      <style:table-row-properties style:row-height="1.4576in" style:use-optimal-row-height="false" fo:keep-together="always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1" style:parent-style-name="Standard" style:family="paragraph">
      <style:text-properties style:font-name="Times New Roman" fo:font-size="10.5pt" style:font-size-asian="10.5pt" style:font-size-complex="10.5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3" style:parent-style-name="Standard" style:family="paragraph">
      <style:text-properties style:font-name="Times New Roma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5" style:parent-style-name="Standard" style:family="paragraph">
      <style:text-properties style:font-name="Times New Roman"/>
    </style:style>
    <style:style style:name="P636" style:parent-style-name="Standard" style:family="paragraph">
      <style:text-properties style:font-name="Times New Roman"/>
    </style:style>
    <style:style style:name="P637" style:parent-style-name="Standard" style:family="paragraph">
      <style:text-properties style:font-name="Times New Roman"/>
    </style:style>
    <style:style style:name="P638" style:parent-style-name="Standard" style:family="paragraph"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40" style:parent-style-name="Standard" style:family="paragraph">
      <style:text-properties style:font-name="Times New Roman"/>
    </style:style>
    <style:style style:name="TableRow641" style:family="table-row">
      <style:table-row-properties style:row-height="1.4548in" style:use-optimal-row-height="false" fo:keep-together="always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3" style:parent-style-name="Standard" style:family="paragraph">
      <style:text-properties style:font-name="Times New Roman"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645" style:parent-style-name="Domyślnaczcionkaakapitu" style:family="text">
      <style:text-properties style:font-name="Times New Roman"/>
    </style:style>
    <style:style style:name="T646" style:parent-style-name="Domyślnaczcionkaakapitu" style:family="text">
      <style:text-properties style:font-name="Times New Roman"/>
    </style:style>
    <style:style style:name="T647" style:parent-style-name="Domyślnaczcionkaakapitu" style:family="text">
      <style:text-properties style:font-name="Times New Roman"/>
    </style:style>
    <style:style style:name="T648" style:parent-style-name="Domyślnaczcionkaakapitu" style:family="text"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0" style:parent-style-name="Standard" style:family="paragraph">
      <style:text-properties style:font-name="Times New Roman"/>
    </style:style>
    <style:style style:name="P651" style:parent-style-name="Standard" style:family="paragraph">
      <style:text-properties style:font-name="Times New Roman"/>
    </style:style>
    <style:style style:name="P652" style:parent-style-name="Standard" style:family="paragraph">
      <style:text-properties style:font-name="Times New Roman"/>
    </style:style>
    <style:style style:name="P653" style:parent-style-name="Standard" style:family="paragraph"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55" style:parent-style-name="Standard" style:family="paragraph">
      <style:text-properties style:font-name="Times New Roman"/>
    </style:style>
    <style:style style:name="TableRow656" style:family="table-row">
      <style:table-row-properties style:row-height="1.4402in" style:use-optimal-row-height="false" fo:keep-together="always"/>
    </style:style>
    <style:style style:name="TableCell65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8" style:parent-style-name="Standard" style:family="paragraph">
      <style:text-properties style:font-name="Times New Roman" fo:font-size="10.5pt" style:font-size-asian="10.5pt" style:font-size-complex="10.5pt"/>
    </style:style>
    <style:style style:name="TableCell659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660" style:parent-style-name="Domyślnaczcionkaakapitu" style:family="text">
      <style:text-properties style:font-name="Times New Roman"/>
    </style:style>
    <style:style style:name="T661" style:parent-style-name="Domyślnaczcionkaakapitu" style:family="text">
      <style:text-properties style:font-name="Times New Roman"/>
    </style:style>
    <style:style style:name="T662" style:parent-style-name="Domyślnaczcionkaakapitu" style:family="text">
      <style:text-properties style:font-name="Times New Roman"/>
    </style:style>
    <style:style style:name="T663" style:parent-style-name="Domyślnaczcionkaakapitu" style:family="text">
      <style:text-properties style:font-name="Times New Roman"/>
    </style:style>
    <style:style style:name="T664" style:parent-style-name="Domyślnaczcionkaakapitu" style:family="text">
      <style:text-properties style:font-name="Times New Roman"/>
    </style:style>
    <style:style style:name="TableCell66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6" style:parent-style-name="Standard" style:family="paragraph">
      <style:text-properties style:font-name="Times New Roman"/>
    </style:style>
    <style:style style:name="P667" style:parent-style-name="Standard" style:family="paragraph">
      <style:text-properties style:font-name="Times New Roman"/>
    </style:style>
    <style:style style:name="P668" style:parent-style-name="Standard" style:family="paragraph">
      <style:text-properties style:font-name="Times New Roman"/>
    </style:style>
    <style:style style:name="P669" style:parent-style-name="Standard" style:family="paragraph">
      <style:text-properties style:font-name="Times New Roman"/>
    </style:style>
    <style:style style:name="TableCell6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671" style:parent-style-name="Standard" style:family="paragraph">
      <style:text-properties style:font-name="Times New Roman"/>
    </style:style>
    <style:style style:name="TableRow672" style:family="table-row">
      <style:table-row-properties style:row-height="1.4118in" style:use-optimal-row-height="false" fo:keep-together="always"/>
    </style:style>
    <style:style style:name="TableCell6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4" style:parent-style-name="Standard" style:family="paragraph">
      <style:text-properties style:font-name="Times New Roman" fo:font-size="10.5pt" style:font-size-asian="10.5pt" style:font-size-complex="10.5pt"/>
    </style:style>
    <style:style style:name="TableCell6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676" style:parent-style-name="Domyślnaczcionkaakapitu" style:family="text">
      <style:text-properties style:font-name="Times New Roman"/>
    </style:style>
    <style:style style:name="T677" style:parent-style-name="Domyślnaczcionkaakapitu" style:family="text">
      <style:text-properties style:font-name="Times New Roman"/>
    </style:style>
    <style:style style:name="T678" style:parent-style-name="Domyślnaczcionkaakapitu" style:family="text">
      <style:text-properties style:font-name="Times New Roman"/>
    </style:style>
    <style:style style:name="T679" style:parent-style-name="Domyślnaczcionkaakapitu" style:family="text">
      <style:text-properties style:font-name="Times New Roman"/>
    </style:style>
    <style:style style:name="T680" style:parent-style-name="Domyślnaczcionkaakapitu" style:family="text">
      <style:text-properties style:font-name="Times New Roman"/>
    </style:style>
    <style:style style:name="TableCell6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2" style:parent-style-name="Standard" style:family="paragraph">
      <style:text-properties style:font-name="Times New Roman"/>
    </style:style>
    <style:style style:name="P683" style:parent-style-name="Standard" style:family="paragraph">
      <style:text-properties style:font-name="Times New Roman"/>
    </style:style>
    <style:style style:name="P684" style:parent-style-name="Standard" style:family="paragraph">
      <style:text-properties style:font-name="Times New Roman"/>
    </style:style>
    <style:style style:name="P685" style:parent-style-name="Standard" style:family="paragraph">
      <style:text-properties style:font-name="Times New Roman"/>
    </style:style>
    <style:style style:name="TableCell6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687" style:family="table-row">
      <style:table-row-properties style:row-height="1.4118in" style:use-optimal-row-height="false" fo:keep-together="always"/>
    </style:style>
    <style:style style:name="TableCell6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9" style:parent-style-name="Standard" style:family="paragraph">
      <style:text-properties style:font-name="Times New Roman" fo:font-size="10.5pt" style:font-size-asian="10.5pt" style:font-size-complex="10.5pt"/>
    </style:style>
    <style:style style:name="TableCell6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691" style:parent-style-name="Domyślnaczcionkaakapitu" style:family="text">
      <style:text-properties style:font-name="Times New Roman"/>
    </style:style>
    <style:style style:name="T692" style:parent-style-name="Domyślnaczcionkaakapitu" style:family="text">
      <style:text-properties style:font-name="Times New Roman"/>
    </style:style>
    <style:style style:name="T693" style:parent-style-name="Domyślnaczcionkaakapitu" style:family="text">
      <style:text-properties style:font-name="Times New Roman"/>
    </style:style>
    <style:style style:name="T694" style:parent-style-name="Domyślnaczcionkaakapitu" style:family="text">
      <style:text-properties style:font-name="Times New Roman"/>
    </style:style>
    <style:style style:name="T695" style:parent-style-name="Domyślnaczcionkaakapitu" style:family="text">
      <style:text-properties style:font-name="Times New Roman"/>
    </style:style>
    <style:style style:name="TableCell6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7" style:parent-style-name="Standard" style:family="paragraph">
      <style:text-properties style:font-name="Times New Roman"/>
    </style:style>
    <style:style style:name="P698" style:parent-style-name="Standard" style:family="paragraph">
      <style:text-properties style:font-name="Times New Roman"/>
    </style:style>
    <style:style style:name="P699" style:parent-style-name="Standard" style:family="paragraph">
      <style:text-properties style:font-name="Times New Roman"/>
    </style:style>
    <style:style style:name="P700" style:parent-style-name="Standard" style:family="paragraph">
      <style:text-properties style:font-name="Times New Roman"/>
    </style:style>
    <style:style style:name="TableCell7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702" style:family="table-row">
      <style:table-row-properties style:row-height="1.4118in" style:use-optimal-row-height="false" fo:keep-together="always"/>
    </style:style>
    <style:style style:name="TableCell7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04" style:parent-style-name="Standard" style:family="paragraph">
      <style:text-properties style:font-name="Times New Roman" fo:font-size="10.5pt" style:font-size-asian="10.5pt" style:font-size-complex="10.5pt"/>
    </style:style>
    <style:style style:name="TableCell7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706" style:parent-style-name="Domyślnaczcionkaakapitu" style:family="text">
      <style:text-properties style:font-name="Times New Roman"/>
    </style:style>
    <style:style style:name="T707" style:parent-style-name="Domyślnaczcionkaakapitu" style:family="text">
      <style:text-properties style:font-name="Times New Roman"/>
    </style:style>
    <style:style style:name="T708" style:parent-style-name="Domyślnaczcionkaakapitu" style:family="text">
      <style:text-properties style:font-name="Times New Roman"/>
    </style:style>
    <style:style style:name="T709" style:parent-style-name="Domyślnaczcionkaakapitu" style:family="text">
      <style:text-properties style:font-name="Times New Roman"/>
    </style:style>
    <style:style style:name="T710" style:parent-style-name="Domyślnaczcionkaakapitu" style:family="text">
      <style:text-properties style:font-name="Times New Roman"/>
    </style:style>
    <style:style style:name="TableCell7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12" style:parent-style-name="Standard" style:family="paragraph">
      <style:text-properties style:font-name="Times New Roman"/>
    </style:style>
    <style:style style:name="P713" style:parent-style-name="Standard" style:family="paragraph">
      <style:text-properties style:font-name="Times New Roman"/>
    </style:style>
    <style:style style:name="P714" style:parent-style-name="Standard" style:family="paragraph">
      <style:text-properties style:font-name="Times New Roman"/>
    </style:style>
    <style:style style:name="P715" style:parent-style-name="Standard" style:family="paragraph">
      <style:text-properties style:font-name="Times New Roman"/>
    </style:style>
    <style:style style:name="TableCell7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717" style:family="table-row">
      <style:table-row-properties style:row-height="1.4118in" style:use-optimal-row-height="false" fo:keep-together="always"/>
    </style:style>
    <style:style style:name="TableCell71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9" style:parent-style-name="Standard" style:family="paragraph">
      <style:text-properties style:font-name="Times New Roman" fo:font-size="10.5pt" style:font-size-asian="10.5pt" style:font-size-complex="10.5pt"/>
    </style:style>
    <style:style style:name="TableCell72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721" style:parent-style-name="Domyślnaczcionkaakapitu" style:family="text">
      <style:text-properties style:font-name="Times New Roman"/>
    </style:style>
    <style:style style:name="T722" style:parent-style-name="Domyślnaczcionkaakapitu" style:family="text">
      <style:text-properties style:font-name="Times New Roman"/>
    </style:style>
    <style:style style:name="T723" style:parent-style-name="Domyślnaczcionkaakapitu" style:family="text">
      <style:text-properties style:font-name="Times New Roman"/>
    </style:style>
    <style:style style:name="T724" style:parent-style-name="Domyślnaczcionkaakapitu" style:family="text">
      <style:text-properties style:font-name="Times New Roman"/>
    </style:style>
    <style:style style:name="T725" style:parent-style-name="Domyślnaczcionkaakapitu" style:family="text">
      <style:text-properties style:font-name="Times New Roman"/>
    </style:style>
    <style:style style:name="T726" style:parent-style-name="Domyślnaczcionkaakapitu" style:family="text">
      <style:text-properties style:font-name="Times New Roman"/>
    </style:style>
    <style:style style:name="TableCell7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28" style:parent-style-name="Standard" style:family="paragraph">
      <style:text-properties style:font-name="Times New Roman"/>
    </style:style>
    <style:style style:name="P729" style:parent-style-name="Standard" style:family="paragraph">
      <style:text-properties style:font-name="Times New Roman"/>
    </style:style>
    <style:style style:name="P730" style:parent-style-name="Standard" style:family="paragraph">
      <style:text-properties style:font-name="Times New Roman"/>
    </style:style>
    <style:style style:name="P731" style:parent-style-name="Standard" style:family="paragraph">
      <style:text-properties style:font-name="Times New Roman"/>
    </style:style>
    <style:style style:name="TableCell7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33" style:parent-style-name="Standard" style:family="paragraph">
      <style:text-properties style:font-name="Times New Roman"/>
    </style:style>
    <style:style style:name="P734" style:parent-style-name="Standard" style:family="paragraph">
      <style:text-properties style:font-name="Times New Roman"/>
    </style:style>
    <style:style style:name="P735" style:parent-style-name="Standard" style:family="paragraph">
      <style:text-properties style:font-name="Times New Roman"/>
    </style:style>
    <style:style style:name="P736" style:parent-style-name="Normalny" style:family="paragraph">
      <style:paragraph-properties>
        <style:tab-stops>
          <style:tab-stop style:type="left" style:position="2.7395in"/>
        </style:tab-stops>
      </style:paragraph-properties>
    </style:style>
    <style:style style:name="T737" style:parent-style-name="Domyślnaczcionkaakapitu" style:family="text">
      <style:text-properties style:font-name="Times New Roman"/>
    </style:style>
    <style:style style:name="T738" style:parent-style-name="Domyślnaczcionkaakapitu" style:family="text">
      <style:text-properties style:font-name="Times New Roman" fo:font-weight="bold" style:font-weight-asian="bold"/>
    </style:style>
    <style:style style:name="T739" style:parent-style-name="Domyślnaczcionkaakapitu" style:family="text">
      <style:text-properties style:font-name="Times New Roman" fo:font-weight="bold" style:font-weight-asian="bold"/>
    </style:style>
    <style:style style:name="P740" style:parent-style-name="Normalny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41" style:parent-style-name="Normalny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42" style:parent-style-name="Normalny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style:font-name-complex="Times New Roman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 do SIWZ</text:p>
      <text:p text:style-name="P2"><text:s text:c="21"/></text:p>
      <text:p text:style-name="P3"><text:s text:c="18"/>Wykonawca</text:p>
      <text:p text:style-name="P4"/>
      <text:p text:style-name="Normalny"><text:span text:style-name="T5"><draw:custom-shape svg:x="-0.01667in" svg:y="0.03472in" svg:width="2.40556in" svg:height="1.0312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owiatowy Urząd Pracy w Łodzi</text:span></text:p>
      <text:p text:style-name="P19"><text:tab/><text:tab/><text:tab/><text:tab/><text:tab/><text:tab/><text:tab/><text:tab/><text:tab/>ul. Milionowa 91</text:p>
      <text:p text:style-name="P20"><text:tab/><text:tab/><text:tab/><text:tab/><text:tab/><text:tab/><text:tab/><text:tab/><text:tab/>93 – 121 Łódź</text:p>
      <text:p text:style-name="P21"/>
      <text:p text:style-name="P22"/>
      <text:p text:style-name="P23">SPECYFIKACJA<text:s/>TECHNICZNA MATERIAŁÓW EKSPLOATACYJNYCH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L.p.</text:p>
            </table:table-cell>
            <table:table-cell table:style-name="TableCell33">
              <text:p text:style-name="P34"><text:span text:style-name="T35">Parametry wymagane</text:span></text:p>
            </table:table-cell>
            <table:table-cell table:style-name="TableCell36">
              <text:p text:style-name="P37">Nazwa producenta artykułu oraz numer katalogowy lub symbol handlowy nadany przez producenta*</text:p>
              <text:p text:style-name="P38"/>
            </table:table-cell>
            <table:table-cell table:style-name="TableCell39">
              <text:p text:style-name="P40"><text:span text:style-name="T41">Numer unikalnego kodu kreskowego GS1**</text:span><text:span text:style-name="T42"><text:line-break/></text:span><text:span text:style-name="T43">**Wyłącznie dla asortymentu równoważnego</text:span></text:p>
            </table:table-cell>
          </table:table-row>
        </table:table-header-rows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Standard"><text:span text:style-name="T48">Toner HP CF287X<text:s/></text:span><text:span text:style-name="T49">(black) lub równoważny.</text:span><text:span text:style-name="T50"><text:line-break/></text:span><text:span text:style-name="T51">Ilość: 1 szt.</text:span><text:span text:style-name="T52"><text:line-break/></text:span><text:span text:style-name="T53">Wydajność: 18000 stron A4 zgodnie z normą ISO/IEC 19752.</text:span></text:p>
          </table:table-cell>
          <table:table-cell table:style-name="TableCell54">
            <text:p text:style-name="P55">Producent: …........................................................................<text:line-break/></text:p>
            <text:p text:style-name="P56">Kod producenta: …..............................................................</text:p>
            <text:p text:style-name="P57"><text:line-break/>Parametry oferowane: …....................................................<text:line-break/></text:p>
            <text:p text:style-name="P58"><text:s/>…........................................................................................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Standard"><text:span text:style-name="T64">Toner HP 827A (black) lub równoważny.</text:span><text:span text:style-name="T65"><text:line-break/></text:span><text:span text:style-name="T66">Ilość: 4 szt.</text:span><text:span text:style-name="T67"><text:line-break/></text:span><text:span text:style-name="T68">Wydajność: 29500 stron A4<text:s/></text:span><text:span text:style-name="T69">zgodnie z normą ISO/IEC 19752.</text:span></text:p>
          </table:table-cell>
          <table:table-cell table:style-name="TableCell70">
            <text:p text:style-name="P71">Producent: …........................................................................<text:line-break/></text:p>
            <text:p text:style-name="P72">Kod producenta: …..............................................................</text:p>
            <text:p text:style-name="P73"><text:line-break/>Parametry oferowane: …....................................................<text:line-break/></text:p>
            <text:p text:style-name="P74"><text:s/>…........................................................................................</text:p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Toner HP 827A (cyan) lub równoważny.<text:line-break/>Ilość: 4 szt.<text:line-break/>Wydajność: 32000 stron A4 zgodnie z normą ISO/IEC 19798.</text:p>
          </table:table-cell>
          <table:table-cell table:style-name="TableCell81">
            <text:p text:style-name="P82">Producent:<text:s/>…........................................................................<text:line-break/></text:p>
            <text:p text:style-name="P83">Kod producenta: …..............................................................</text:p>
            <text:p text:style-name="P84"><text:line-break/>Parametry oferowane: …....................................................<text:line-break/></text:p>
            <text:p text:style-name="P85"><text:s/>…........................................................................................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Toner HP 827A (yellow) lub równoważny.<text:line-break/>Ilość: 4 szt.<text:line-break/>Wydajność: 32000 stron A4 zgodnie z normą ISO/IEC 19798.</text:p>
          </table:table-cell>
          <table:table-cell table:style-name="TableCell92">
            <text:p text:style-name="P93">Producent: …........................................................................<text:line-break/></text:p>
            <text:p text:style-name="P94">Kod producenta: …..............................................................</text:p>
            <text:p text:style-name="P95"><text:line-break/>Parametry oferowane: …....................................................<text:line-break/></text:p>
            <text:p text:style-name="P96"><text:s/>…........................................................................................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Standard"><text:span text:style-name="T102">Toner HP 827A (magenta) lub równoważny.</text:span><text:span text:style-name="T103"><text:line-break/></text:span><text:span text:style-name="T104">Ilość: 2 szt.</text:span><text:span text:style-name="T105"><text:line-break/></text:span><text:span text:style-name="T106">Wydajność: 32000 stron A4 zgodnie z normą ISO/IEC 19798.</text:span></text:p>
          </table:table-cell>
          <table:table-cell table:style-name="TableCell107">
            <text:p text:style-name="P108">Producent: …........................................................................<text:line-break/></text:p>
            <text:p text:style-name="P109">Kod producenta: …..............................................................</text:p>
            <text:p text:style-name="P110"><text:line-break/>Parametry oferowane: …....................................................<text:line-break/></text:p>
            <text:p text:style-name="P111"><text:s/>…........................................................................................</text:p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Bęben HP 828A (black) lub równoważny.<text:line-break/>Ilość: 2 szt</text:p>
            <text:p text:style-name="Standard"><text:span text:style-name="T118">Wydajność: 30000 stron A4 zgodnie z normą ISO/IEC 19752.</text:span></text:p>
          </table:table-cell>
          <table:table-cell table:style-name="TableCell119">
            <text:p text:style-name="P120">Producent: …........................................................................<text:line-break/></text:p>
            <text:p text:style-name="P121">Kod producenta:<text:s/>…..............................................................</text:p>
            <text:p text:style-name="P122"><text:line-break/>Parametry oferowane: …....................................................<text:line-break/></text:p>
            <text:p text:style-name="P123"><text:s/>…........................................................................................</text:p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Bęben HP 828A (cyan)<text:s/>lub równoważny.<text:line-break/>Ilość: 1 szt</text:p>
            <text:p text:style-name="P130">Wydajność: 30000 stron A4 zgodnie z normą ISO/IEC 19798.</text:p>
          </table:table-cell>
          <table:table-cell table:style-name="TableCell131">
            <text:p text:style-name="P132">Producent: …........................................................................<text:line-break/></text:p>
            <text:p text:style-name="P133">Kod producenta: …..............................................................</text:p>
            <text:p text:style-name="P134"><text:line-break/>Parametry oferowane: …....................................................<text:line-break/></text:p>
            <text:p text:style-name="P135"><text:s/>…........................................................................................</text:p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Bęben HP 828A (yellow) lub równoważny.<text:line-break/>Ilość: 1 szt</text:p>
            <text:p text:style-name="P142">Wydajność: 30000 stron A4 zgodnie<text:s/>z normą ISO/IEC 19798.</text:p>
          </table:table-cell>
          <table:table-cell table:style-name="TableCell143">
            <text:p text:style-name="P144">Producent: …........................................................................<text:line-break/></text:p>
            <text:p text:style-name="P145">Kod producenta: …..............................................................</text:p>
            <text:p text:style-name="P146"><text:line-break/>Parametry oferowane: …....................................................<text:line-break/></text:p>
            <text:p text:style-name="P147"><text:s/>…........................................................................................</text:p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Bęben HP 828A (magenta) lub równoważny.<text:line-break/>Ilość: 1 szt</text:p>
            <text:p text:style-name="Standard"><text:span text:style-name="T154">Wydajność: 30000 stron A4 zgodnie z normą ISO/IEC 19798.</text:span></text:p>
          </table:table-cell>
          <table:table-cell table:style-name="TableCell155">
            <text:p text:style-name="P156">Producent:<text:s/>…........................................................................<text:line-break/></text:p>
            <text:p text:style-name="P157">Kod producenta: …..............................................................</text:p>
            <text:p text:style-name="P158"><text:line-break/>Parametry oferowane: …....................................................<text:line-break/></text:p>
            <text:p text:style-name="P159"><text:s/>…........................................................................................</text:p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Kaseta ze zszywkami HP C8091A lub równoważna.<text:line-break/>Ilość: 1 szt.</text:p>
            <text:p text:style-name="Standard"><text:span text:style-name="T166">Wydajność: 5000 zszywek.</text:span></text:p>
          </table:table-cell>
          <table:table-cell table:style-name="TableCell167">
            <text:p text:style-name="P168">Producent: …........................................................................<text:line-break/></text:p>
            <text:p text:style-name="P169">Kod producenta:<text:s/>…..............................................................</text:p>
            <text:p text:style-name="P170"><text:line-break/>Parametry oferowane: …....................................................<text:line-break/></text:p>
            <text:p text:style-name="P171"><text:s/>…........................................................................................</text:p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Standard"><text:span text:style-name="T177">Kaseta z czarnym ton</text:span><text:span text:style-name="T178">erem HP 508X lub równoważna.</text:span><text:span text:style-name="T179"><text:line-break/></text:span><text:span text:style-name="T180">Ilość: 40 szt.</text:span><text:span text:style-name="T181"><text:line-break/></text:span><text:span text:style-name="T182">Wydajność: 12500 stron A4 zgodnie z normą ISO/IEC 19752.</text:span></text:p>
          </table:table-cell>
          <table:table-cell table:style-name="TableCell183">
            <text:p text:style-name="P184">Producent: …........................................................................<text:line-break/></text:p>
            <text:p text:style-name="P185">Kod producenta: …..............................................................</text:p>
            <text:p text:style-name="P186"><text:line-break/>Parametry oferowane: …....................................................<text:line-break/></text:p>
            <text:p text:style-name="P187"><text:s/>…........................................................................................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Standard"><text:span text:style-name="T193">Kaseta z żółtym tonerem HP 508X lub równoważna.</text:span><text:span text:style-name="T194"><text:line-break/></text:span><text:span text:style-name="T195">Ilość: 25 szt.</text:span><text:span text:style-name="T196"><text:line-break/></text:span><text:span text:style-name="T197">Wydajność:<text:s/></text:span><text:span text:style-name="T198">9500 stron A4 zgodnie z normą ISO/IEC 19798.</text:span></text:p>
          </table:table-cell>
          <table:table-cell table:style-name="TableCell199">
            <text:p text:style-name="P200">Producent: …........................................................................<text:line-break/></text:p>
            <text:p text:style-name="P201">Kod producenta: …..............................................................</text:p>
            <text:p text:style-name="P202"><text:line-break/>Parametry oferowane: …....................................................<text:line-break/></text:p>
            <text:p text:style-name="P203"><text:s/>…........................................................................................</text:p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Standard"><text:span text:style-name="T209">Kaseta z błękitnym tonerem HP 508X lub równoważna.</text:span><text:span text:style-name="T210"><text:line-break/></text:span><text:span text:style-name="T211">Ilość: 25 szt.</text:span><text:span text:style-name="T212"><text:line-break/></text:span><text:span text:style-name="T213">Wydajność: 9500 stron A4 zgodnie z normą ISO/IEC 19798.</text:span></text:p>
          </table:table-cell>
          <table:table-cell table:style-name="TableCell214">
            <text:p text:style-name="P215">Producent: …........................................................................<text:line-break/></text:p>
            <text:p text:style-name="P216">Kod producenta: …..............................................................</text:p>
            <text:p text:style-name="P217"><text:line-break/>Parametry oferowane: …....................................................<text:line-break/></text:p>
            <text:p text:style-name="P218"><text:s/>…........................................................................................</text:p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Standard"><text:span text:style-name="T224">Kaseta z purpurowym tonerem HP 508X lub równoważna.</text:span><text:span text:style-name="T225"><text:line-break/></text:span><text:span text:style-name="T226">Ilość: 25 szt.</text:span><text:span text:style-name="T227"><text:line-break/></text:span><text:span text:style-name="T228">Wydajność: 9500 stron A4 zgodnie z normą ISO/IEC 19798.</text:span></text:p>
          </table:table-cell>
          <table:table-cell table:style-name="TableCell229">
            <text:p text:style-name="P230">Producent:<text:s/>…........................................................................<text:line-break/></text:p>
            <text:p text:style-name="P231">Kod producenta: …..............................................................</text:p>
            <text:p text:style-name="P232"><text:line-break/>Parametry oferowane: …....................................................<text:line-break/></text:p>
            <text:p text:style-name="P233"><text:s/>…........................................................................................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Standard"><text:span text:style-name="T239">Pojemnik na zużyty toner HP B5L37A lub równoważny.</text:span><text:span text:style-name="T240"><text:line-break/></text:span><text:span text:style-name="T241">Ilość: 5 szt.</text:span></text:p>
          </table:table-cell>
          <table:table-cell table:style-name="TableCell242">
            <text:p text:style-name="P243">Producent: …........................................................................<text:line-break/></text:p>
            <text:p text:style-name="P244">Kod producenta:<text:s/>…..............................................................</text:p>
            <text:p text:style-name="P245"><text:line-break/>Parametry oferowane: …....................................................<text:line-break/></text:p>
            <text:p text:style-name="P246"><text:s/>…........................................................................................</text:p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Standard"><text:span text:style-name="T252">Kaseta z czarnym tone</text:span><text:span text:style-name="T253">rem HP CE400X lub równoważna.</text:span><text:span text:style-name="T254"><text:line-break/></text:span><text:span text:style-name="T255">Ilość: 50 szt.</text:span><text:span text:style-name="T256"><text:line-break/></text:span><text:span text:style-name="T257">Wydajność: 11000 stron A4 zgodnie z normą ISO/IEC 19752.</text:span></text:p>
          </table:table-cell>
          <table:table-cell table:style-name="TableCell258">
            <text:p text:style-name="P259">Producent: …........................................................................<text:line-break/></text:p>
            <text:p text:style-name="P260">Kod producenta: …..............................................................</text:p>
            <text:p text:style-name="P261"><text:line-break/>Parametry oferowane: …....................................................<text:line-break/></text:p>
            <text:p text:style-name="P262"><text:s/>…........................................................................................</text:p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Kaseta z niebieskim tonerem HP CE401A lub równoważna.<text:line-break/>Ilość: 30 szt.<text:line-break/>Wydajność: 6000 stron A4 zgodnie z normą ISO/IEC 19798.</text:p>
          </table:table-cell>
          <table:table-cell table:style-name="TableCell269">
            <text:p text:style-name="P270">Producent: …........................................................................<text:line-break/></text:p>
            <text:p text:style-name="P271">Kod producenta: …..............................................................</text:p>
            <text:p text:style-name="P272"><text:line-break/>Parametry oferowane: …....................................................<text:line-break/></text:p>
            <text:p text:style-name="P273"><text:s/>…........................................................................................</text:p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Kaseta z żółtym tonerem HP CE402A lub równoważna.<text:line-break/>Ilość: 30 szt.<text:line-break/>Wydajność: 6000 stron A4 zgodnie z normą ISO/IEC 19798.</text:p>
          </table:table-cell>
          <table:table-cell table:style-name="TableCell280">
            <text:p text:style-name="P281">Producent: …........................................................................<text:line-break/></text:p>
            <text:p text:style-name="P282">Kod producenta: …..............................................................</text:p>
            <text:p text:style-name="P283"><text:line-break/>Parametry oferowane: …....................................................<text:line-break/></text:p>
            <text:p text:style-name="P284"><text:s/>…........................................................................................</text:p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Kaseta z purpurowym tonerem HP CE403A lub równoważna.<text:line-break/>Ilość: 30 szt.<text:line-break/>Wydajność: 6000 stron A4 zgodnie z normą ISO/IEC 19798.</text:p>
          </table:table-cell>
          <table:table-cell table:style-name="TableCell291">
            <text:p text:style-name="P292">Producent: …........................................................................<text:line-break/></text:p>
            <text:p text:style-name="P293">Kod producenta: …..............................................................</text:p>
            <text:p text:style-name="P294"><text:line-break/>Parametry oferowane: …....................................................<text:line-break/></text:p>
            <text:p text:style-name="P295"><text:s/>…........................................................................................</text:p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Standard"><text:span text:style-name="T301">Pojemnik na zużyty toner HP CE254A lub równoważny.</text:span><text:span text:style-name="T302"><text:line-break/></text:span><text:span text:style-name="T303">Ilość: 5 szt.</text:span></text:p>
          </table:table-cell>
          <table:table-cell table:style-name="TableCell304">
            <text:p text:style-name="P305">Producent: …........................................................................<text:line-break/></text:p>
            <text:p text:style-name="P306">Kod producenta:<text:s/>…..............................................................</text:p>
            <text:p text:style-name="P307"><text:line-break/>Parametry oferowane: …....................................................<text:line-break/></text:p>
            <text:p text:style-name="P308"><text:s/>…........................................................................................</text:p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Kaseta ze zszywkami<text:s/>HP Q7432A lub równoważna.<text:line-break/>Ilość: 1 szt. (dwupak).</text:p>
            <text:p text:style-name="Standard"><text:span text:style-name="T315">Wydajność: 3000 (2x1500) zszywek.</text:span></text:p>
          </table:table-cell>
          <table:table-cell table:style-name="TableCell316">
            <text:p text:style-name="P317">Producent: …........................................................................<text:line-break/></text:p>
            <text:p text:style-name="P318">Kod producenta: …..............................................................</text:p>
            <text:p text:style-name="P319"><text:line-break/>Parametry oferowane: …....................................................<text:line-break/></text:p>
            <text:p text:style-name="P320"><text:s/>…........................................................................................</text:p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Standard"><text:span text:style-name="T326">Kaseta z czarnym tonerem HP C9730A lub równoważna.</text:span><text:span text:style-name="T327"><text:line-break/></text:span><text:span text:style-name="T328">Ilość: 8 szt.</text:span><text:span text:style-name="T329"><text:line-break/></text:span><text:span text:style-name="T330">Wydajność: 13000 stron A4<text:s/></text:span><text:span text:style-name="T331">zgodnie z normą ISO/IEC 19752.</text:span></text:p>
          </table:table-cell>
          <table:table-cell table:style-name="TableCell332">
            <text:p text:style-name="P333">Producent: …........................................................................<text:line-break/></text:p>
            <text:p text:style-name="P334">Kod producenta: …..............................................................</text:p>
            <text:p text:style-name="P335"><text:line-break/>Parametry oferowane: …....................................................<text:line-break/></text:p>
            <text:p text:style-name="P336"><text:s/>….......................................................................................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Kaseta z błękitnym tonerem HP C9731A lub równoważna.<text:line-break/>Ilość: 4 szt.<text:line-break/>Wydajność: 12000 stron A4 zgodnie z normą ISO/IEC 19798.</text:p>
          </table:table-cell>
          <table:table-cell table:style-name="TableCell344">
            <text:p text:style-name="P345">Producent:<text:s/>…........................................................................<text:line-break/></text:p>
            <text:p text:style-name="P346">Kod producenta: …..............................................................</text:p>
            <text:p text:style-name="P347"><text:line-break/>Parametry oferowane: …....................................................<text:line-break/></text:p>
            <text:p text:style-name="P348"><text:s/>….......................................................................................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Kaseta z żółtym tonerem HP C9732A lub równoważna.<text:line-break/>Ilość: 4 szt.<text:line-break/>Wydajność: 12000 stron A4 zgodnie z normą ISO/IEC 19798.</text:p>
          </table:table-cell>
          <table:table-cell table:style-name="TableCell356">
            <text:p text:style-name="P357">Producent: …........................................................................<text:line-break/></text:p>
            <text:p text:style-name="P358">Kod producenta: …..............................................................</text:p>
            <text:p text:style-name="P359"><text:line-break/>Parametry oferowane: …....................................................<text:line-break/></text:p>
            <text:p text:style-name="P360"><text:s/>….......................................................................................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Standard"><text:span text:style-name="T367">Kaseta z purpurowym tonerem HP C9733A lub równoważna.</text:span><text:span text:style-name="T368"><text:line-break/></text:span><text:span text:style-name="T369">Ilość: 4 szt.</text:span><text:span text:style-name="T370"><text:line-break/></text:span><text:span text:style-name="T371">Wydajność: 12000 stron A4 zgodnie z normą ISO/IEC 19798.</text:span></text:p>
          </table:table-cell>
          <table:table-cell table:style-name="TableCell372">
            <text:p text:style-name="P373">Producent: …........................................................................<text:line-break/></text:p>
            <text:p text:style-name="P374">Kod producenta:<text:s/>…..............................................................</text:p>
            <text:p text:style-name="P375"><text:line-break/>Parametry oferowane: …....................................................<text:line-break/></text:p>
            <text:p text:style-name="P376"><text:s/>….......................................................................................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Standard"><text:span text:style-name="T383">Kaseta z czarnym<text:s/></text:span><text:span text:style-name="T384">tonerem HP CE505X lub równoważna.</text:span><text:span text:style-name="T385"><text:line-break/></text:span><text:span text:style-name="T386">Ilość: 50 szt.</text:span><text:span text:style-name="T387"><text:line-break/></text:span><text:span text:style-name="T388">Wydajność: 6500 stron A4 zgodnie z normą ISO/IEC 19752.</text:span></text:p>
          </table:table-cell>
          <table:table-cell table:style-name="TableCell389">
            <text:p text:style-name="P390">Producent: …........................................................................<text:line-break/></text:p>
            <text:p text:style-name="P391">Kod producenta: …..............................................................</text:p>
            <text:p text:style-name="P392"><text:line-break/>Parametry oferowane: …....................................................<text:line-break/></text:p>
            <text:p text:style-name="P393"><text:s/>…........................................................................................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Standard"><text:s/><text:span text:style-name="T399">POZYCJA WYKREŚLONA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Standard"><text:span text:style-name="T407">Kaseta z czarnym tonerem HP CE390X lub<text:s/></text:span><text:span text:style-name="T408">równoważna.</text:span><text:span text:style-name="T409"><text:line-break/></text:span><text:span text:style-name="T410">Ilość: 8 szt.</text:span><text:span text:style-name="T411"><text:line-break/></text:span><text:span text:style-name="T412">Wydajność: 24000 stron A4 zgodnie z normą ISO/IEC 19752.</text:span></text:p>
          </table:table-cell>
          <table:table-cell table:style-name="TableCell413">
            <text:p text:style-name="P414">Producent: …........................................................................<text:line-break/></text:p>
            <text:p text:style-name="P415">Kod producenta: …..............................................................</text:p>
            <text:p text:style-name="P416"><text:line-break/>Parametry oferowane: …....................................................<text:line-break/></text:p>
            <text:p text:style-name="P417"><text:s/>….......................................................................................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Toner Kyocera TK-825K (black) lub równoważny.<text:line-break/>Ilość: 4 szt.</text:p>
            <text:p text:style-name="Standard"><text:span text:style-name="T425">Wydajność: 15000 stron A4<text:s/></text:span><text:span text:style-name="T426">zgodnie z normą ISO/IEC 19752.</text:span></text:p>
          </table:table-cell>
          <table:table-cell table:style-name="TableCell427">
            <text:p text:style-name="P428">Producent: …........................................................................<text:line-break/></text:p>
            <text:p text:style-name="P429">Kod producenta: …..............................................................</text:p>
            <text:p text:style-name="P430"><text:line-break/>Parametry oferowane: …....................................................<text:line-break/></text:p>
            <text:p text:style-name="P431"><text:s/>…........................................................................................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Toner Kyocera TK-825C (cyan) lub równoważny.<text:line-break/>Ilość: 2 szt.</text:p>
            <text:p text:style-name="Standard"><text:span text:style-name="T439">Wydajność: 7000 stron A4 zgodnie z normą ISO/IEC 19798.</text:span></text:p>
          </table:table-cell>
          <table:table-cell table:style-name="TableCell440">
            <text:p text:style-name="P441">Producent:<text:s/>…........................................................................<text:line-break/></text:p>
            <text:p text:style-name="P442">Kod producenta: …..............................................................</text:p>
            <text:p text:style-name="P443"><text:line-break/>Parametry oferowane: …....................................................<text:line-break/></text:p>
            <text:p text:style-name="P444"><text:s/>….......................................................................................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Toner Kyocera TK-825Y<text:s/>(yellow) lub równoważny.<text:line-break/>Ilość: 2 szt.</text:p>
            <text:p text:style-name="P452">Wydajność: 7000 stron A4 zgodnie z normą ISO/IEC 19798.</text:p>
          </table:table-cell>
          <table:table-cell table:style-name="TableCell453">
            <text:p text:style-name="P454">Producent:<text:s/>…........................................................................<text:line-break/></text:p>
            <text:p text:style-name="P455">Kod producenta: …..............................................................</text:p>
            <text:p text:style-name="P456"><text:line-break/>Parametry oferowane: …....................................................<text:line-break/></text:p>
            <text:p text:style-name="P457"><text:s/>….......................................................................................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Toner Kyocera TK-825M<text:s/>(magenta) lub równoważny.<text:line-break/>Ilość: 2 szt.</text:p>
            <text:p text:style-name="P465">Wydajność: 7000 stron A4 zgodnie z normą ISO/IEC 19798.</text:p>
          </table:table-cell>
          <table:table-cell table:style-name="TableCell466">
            <text:p text:style-name="P467">Producent:<text:s/>…........................................................................<text:line-break/></text:p>
            <text:p text:style-name="P468">Kod producenta: …..............................................................</text:p>
            <text:p text:style-name="P469"><text:line-break/>Parametry oferowane: …....................................................<text:line-break/></text:p>
            <text:p text:style-name="P470"><text:s/>….......................................................................................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Toner Kyocera TK-475 lub równoważny.<text:line-break/>Ilość: 20 szt.</text:p>
            <text:p text:style-name="Standard"><text:span text:style-name="T478">Wydajność: 15000 stron A4 zgodnie z normą ISO/IEC 19752.</text:span></text:p>
          </table:table-cell>
          <table:table-cell table:style-name="TableCell479">
            <text:p text:style-name="P480">Producent: …........................................................................<text:line-break/></text:p>
            <text:p text:style-name="P481">Kod producenta: …..............................................................</text:p>
            <text:p text:style-name="P482"><text:line-break/>Parametry oferowane: …....................................................<text:line-break/></text:p>
            <text:p text:style-name="P483"><text:s/>….......................................................................................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Toner Kyocera TK-8305K lub równoważny.<text:line-break/>Ilość: 3 szt.</text:p>
            <text:p text:style-name="Standard"><text:span text:style-name="T491">Wydajność 25000 stron A4 przy 5% pokryciu.</text:span></text:p>
          </table:table-cell>
          <table:table-cell table:style-name="TableCell492">
            <text:p text:style-name="P493">Producent: …........................................................................<text:line-break/></text:p>
            <text:p text:style-name="P494">Kod producenta:<text:s/>…..............................................................</text:p>
            <text:p text:style-name="P495"><text:line-break/>Parametry oferowane: …....................................................<text:line-break/></text:p>
            <text:p text:style-name="P496"><text:s/>…........................................................................................</text:p>
          </table:table-cell>
          <table:table-cell table:style-name="TableCell497">
            <text:p text:style-name="Standard"/>
          </table:table-cell>
        </table:table-row>
        <table:table-row table:style-name="TableRow498">
          <table:table-cell table:style-name="TableCell499">
            <text:list text:style-name="LFO1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Toner Kyocera TK-8305C lub równoważny.</text:p>
            <text:p text:style-name="P503">Ilość: 3 szt.</text:p>
            <text:p text:style-name="Standard"><text:span text:style-name="T504">Wydajność 15000 stron A4 przy 5% pokryciu.</text:span></text:p>
          </table:table-cell>
          <table:table-cell table:style-name="TableCell505">
            <text:p text:style-name="P506">Producent: …........................................................................<text:line-break/></text:p>
            <text:p text:style-name="P507">Kod producenta: …..............................................................</text:p>
            <text:p text:style-name="P508"><text:line-break/>Parametry<text:s/>oferowane: …....................................................<text:line-break/></text:p>
            <text:p text:style-name="P509"><text:s/>…........................................................................................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Toner Kyocera TK-8305Y lub równoważny.</text:p>
            <text:p text:style-name="P517">Ilość: 3 szt.</text:p>
            <text:p text:style-name="Standard"><text:span text:style-name="T518">Wydajność 15000 stron A4 przy 5% pokryciu.</text:span></text:p>
          </table:table-cell>
          <table:table-cell table:style-name="TableCell519">
            <text:p text:style-name="P520">Producent: …........................................................................<text:line-break/></text:p>
            <text:p text:style-name="P521">Kod producenta: …..............................................................</text:p>
            <text:p text:style-name="P522"><text:line-break/>Parametry oferowane: …....................................................<text:line-break/></text:p>
            <text:p text:style-name="P523"><text:s/>…........................................................................................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Toner Kyocera TK-8305M lub równoważny.</text:p>
            <text:p text:style-name="P531">Ilość: 3 szt.</text:p>
            <text:p text:style-name="P532">Wydajność 15000 stron A4 przy 5% pokryciu.</text:p>
            <text:p text:style-name="P533"/>
          </table:table-cell>
          <table:table-cell table:style-name="TableCell534">
            <text:p text:style-name="P535">Producent: …........................................................................<text:line-break/></text:p>
            <text:p text:style-name="P536">Kod producenta: …..............................................................</text:p>
            <text:p text:style-name="P537"><text:line-break/>Parametry oferowane: …....................................................<text:line-break/></text:p>
            <text:p text:style-name="P538"><text:s/>…........................................................................................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Toner Kyocera TK-725 lub równoważny.<text:line-break/>Ilość: 3 szt.</text:p>
            <text:p text:style-name="Standard"><text:span text:style-name="T546">Wydajność 34.000 stron A4 przy 5% pokryciu.</text:span></text:p>
          </table:table-cell>
          <table:table-cell table:style-name="TableCell547">
            <text:p text:style-name="P548">Producent: …........................................................................<text:line-break/></text:p>
            <text:p text:style-name="P549">Kod producenta: …..............................................................</text:p>
            <text:p text:style-name="P550"><text:line-break/>Parametry oferowane: …....................................................<text:line-break/></text:p>
            <text:p text:style-name="P551"><text:s/>…........................................................................................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Standard"><text:span text:style-name="T558">Kaseta z czarnym tonerem HP CE255X lub równoważna.</text:span><text:span text:style-name="T559"><text:line-break/></text:span><text:span text:style-name="T560">Ilość: 140 szt.</text:span><text:span text:style-name="T561"><text:line-break/></text:span><text:span text:style-name="T562">Wydajność: 12500 stron A4 zgodnie z normą ISO/IEC 19752.</text:span></text:p>
          </table:table-cell>
          <table:table-cell table:style-name="TableCell563">
            <text:p text:style-name="P564">Producent: …........................................................................<text:line-break/></text:p>
            <text:p text:style-name="P565">Kod producenta:<text:s/>…..............................................................</text:p>
            <text:p text:style-name="P566"><text:line-break/>Parametry oferowane: …....................................................<text:line-break/></text:p>
            <text:p text:style-name="P567"><text:s/>…........................................................................................</text:p>
          </table:table-cell>
          <table:table-cell table:style-name="TableCell568">
            <text:p text:style-name="Standard"/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Canon tusz Matte Black PFI-703MBK lub równoważny.<text:line-break/>Ilość: 1 szt.<text:line-break/>Pojemność: 700 ml.</text:p>
          </table:table-cell>
          <table:table-cell table:style-name="TableCell574">
            <text:p text:style-name="P575">Producent: …........................................................................<text:line-break/></text:p>
            <text:p text:style-name="P576">Kod producenta: …..............................................................</text:p>
            <text:p text:style-name="P577"><text:line-break/>Parametry oferowane: …....................................................<text:line-break/></text:p>
            <text:p text:style-name="P578"><text:s/>….......................................................................................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Canon tusz Black PFI-703BK lub równoważny.<text:line-break/>Ilość: 1 szt.<text:line-break/>Pojemność: 700 ml.</text:p>
          </table:table-cell>
          <table:table-cell table:style-name="TableCell586">
            <text:p text:style-name="P587">Producent:<text:s/>…........................................................................<text:line-break/></text:p>
            <text:p text:style-name="P588">Kod producenta: …..............................................................</text:p>
            <text:p text:style-name="P589"><text:line-break/>Parametry oferowane: …....................................................<text:line-break/></text:p>
            <text:p text:style-name="P590"><text:s/>…........................................................................................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Canon tusz Cyan PFI-703C lub równoważny.<text:line-break/>Ilość: 1 szt.<text:line-break/>Pojemność: 700 ml.</text:p>
          </table:table-cell>
          <table:table-cell table:style-name="TableCell598">
            <text:p text:style-name="P599">Producent: …........................................................................<text:line-break/></text:p>
            <text:p text:style-name="P600">Kod producenta:<text:s/>…..............................................................</text:p>
            <text:p text:style-name="P601"><text:line-break/>Parametry oferowane: …....................................................<text:line-break/></text:p>
            <text:p text:style-name="P602"><text:s/>…........................................................................................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Canon tusz Magenta<text:s/>PFI-703M lub równoważny.<text:line-break/>Ilość: 1 szt.<text:line-break/>Pojemność: 700 ml.</text:p>
          </table:table-cell>
          <table:table-cell table:style-name="TableCell610">
            <text:p text:style-name="P611">Producent: …........................................................................<text:line-break/></text:p>
            <text:p text:style-name="P612">Kod producenta: …..............................................................</text:p>
            <text:p text:style-name="P613"><text:line-break/>Parametry oferowane: …....................................................<text:line-break/></text:p>
            <text:p text:style-name="P614"><text:s/>…........................................................................................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Canon tusz Yellow PFI-703Y lub równoważny.<text:line-break/>Ilość: 1 szt.<text:line-break/>Pojemność: 700 ml.</text:p>
          </table:table-cell>
          <table:table-cell table:style-name="TableCell622">
            <text:p text:style-name="P623">Producent:<text:s/>…........................................................................<text:line-break/></text:p>
            <text:p text:style-name="P624">Kod producenta: …..............................................................</text:p>
            <text:p text:style-name="P625"><text:line-break/>Parametry oferowane: …....................................................<text:line-break/></text:p>
            <text:p text:style-name="P626"><text:s/>…........................................................................................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Canon głowica drukująca PF-03 lub równoważna.<text:line-break/>Ilość: 1 szt.</text:p>
          </table:table-cell>
          <table:table-cell table:style-name="TableCell634">
            <text:p text:style-name="P635">Producent: …........................................................................<text:line-break/></text:p>
            <text:p text:style-name="P636">Kod producenta:<text:s/>…..............................................................</text:p>
            <text:p text:style-name="P637"><text:line-break/>Parametry oferowane: …....................................................<text:line-break/></text:p>
            <text:p text:style-name="P638"><text:s/>….......................................................................................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1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Standard"><text:span text:style-name="T645">Canon pojemnik na<text:s/></text:span><text:span text:style-name="T646">zużyty tusz MC-09 lub równoważny.</text:span><text:span text:style-name="T647"><text:line-break/></text:span><text:span text:style-name="T648">Ilość: 1 szt.</text:span></text:p>
          </table:table-cell>
          <table:table-cell table:style-name="TableCell649">
            <text:p text:style-name="P650">Producent: …........................................................................<text:line-break/></text:p>
            <text:p text:style-name="P651">Kod producenta: …..............................................................</text:p>
            <text:p text:style-name="P652"><text:line-break/>Parametry oferowane: …....................................................<text:line-break/></text:p>
            <text:p text:style-name="P653"><text:s/>…........................................................................................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Standard"><text:span text:style-name="T660">Kaseta z czarnym tonerem HP CF281X lub równoważna.</text:span><text:span text:style-name="T661"><text:line-break/></text:span><text:span text:style-name="T662">Ilość: 10 szt.</text:span><text:span text:style-name="T663"><text:line-break/></text:span><text:span text:style-name="T664">Wydajność: 25000 stron A4 zgodnie z normą ISO/IEC 19752.</text:span></text:p>
          </table:table-cell>
          <table:table-cell table:style-name="TableCell665">
            <text:p text:style-name="P666">Producent: …........................................................................<text:line-break/></text:p>
            <text:p text:style-name="P667">Kod producenta: …..............................................................</text:p>
            <text:p text:style-name="P668"><text:line-break/>Parametry oferowane: …....................................................<text:line-break/></text:p>
            <text:p text:style-name="P669"><text:s/>…........................................................................................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Standard"><text:span text:style-name="T676">Kaseta z czarnym tonerem HP CF226X lub równoważna.</text:span><text:span text:style-name="T677"><text:line-break/></text:span><text:span text:style-name="T678">Ilość: 140 szt.</text:span><text:span text:style-name="T679"><text:line-break/></text:span><text:span text:style-name="T680">Wydajność: 9000 stron A4 zgodnie z normą ISO/IEC 19752.</text:span></text:p>
          </table:table-cell>
          <table:table-cell table:style-name="TableCell681">
            <text:p text:style-name="P682">Producent:<text:s/>…........................................................................<text:line-break/></text:p>
            <text:p text:style-name="P683">Kod producenta: …..............................................................</text:p>
            <text:p text:style-name="P684"><text:line-break/>Parametry oferowane: …....................................................<text:line-break/></text:p>
            <text:p text:style-name="P685"><text:s/>…........................................................................................</text:p>
          </table:table-cell>
          <table:table-cell table:style-name="TableCell686">
            <text:p text:style-name="Standard"/>
          </table:table-cell>
        </table:table-row>
        <table:table-row table:style-name="TableRow687">
          <table:table-cell table:style-name="TableCell688">
            <text:list text:style-name="LFO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Standard"><text:span text:style-name="T691">Kaseta z czarnym tonerem Kyocera TK-3190 lub równoważna.</text:span><text:span text:style-name="T692"><text:line-break/></text:span><text:span text:style-name="T693">Ilość: 15 szt.</text:span><text:span text:style-name="T694"><text:line-break/></text:span><text:span text:style-name="T695">Wydajność: 25000 stron A4 zgodnie z normą ISO/IEC 19752.</text:span></text:p>
          </table:table-cell>
          <table:table-cell table:style-name="TableCell696">
            <text:p text:style-name="P697">Producent:<text:s/>…........................................................................<text:line-break/></text:p>
            <text:p text:style-name="P698">Kod producenta: …..............................................................</text:p>
            <text:p text:style-name="P699"><text:line-break/>Parametry oferowane: …....................................................<text:line-break/></text:p>
            <text:p text:style-name="P700"><text:s/>…........................................................................................</text:p>
          </table:table-cell>
          <table:table-cell table:style-name="TableCell701">
            <text:p text:style-name="Standard"/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Standard"><text:span text:style-name="T706">Zespół przenoszenia bębna Kyocera DK-3190 lub równoważna.</text:span><text:span text:style-name="T707"><text:line-break/></text:span><text:span text:style-name="T708">Ilość: 1 szt.</text:span><text:span text:style-name="T709"><text:line-break/></text:span><text:span text:style-name="T710">Wydajność: 500000 stron.</text:span></text:p>
          </table:table-cell>
          <table:table-cell table:style-name="TableCell711">
            <text:p text:style-name="P712">Producent: …........................................................................<text:line-break/></text:p>
            <text:p text:style-name="P713">Kod<text:s/>producenta: …..............................................................</text:p>
            <text:p text:style-name="P714"><text:line-break/>Parametry oferowane: …....................................................<text:line-break/></text:p>
            <text:p text:style-name="P715"><text:s/>…........................................................................................</text:p>
          </table:table-cell>
          <table:table-cell table:style-name="TableCell716">
            <text:p text:style-name="Standard"/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Standard"><text:span text:style-name="T721">Kaseta z</text:span><text:span text:style-name="T722"><text:s/>czarnym tonerem Kyocera TK-6115 lub równoważna.</text:span><text:span text:style-name="T723"><text:line-break/></text:span><text:span text:style-name="T724">Ilość: 1 szt.</text:span><text:span text:style-name="T725"><text:line-break/></text:span><text:span text:style-name="T726">Wydajność: 15000 stron A4 zgodnie z normą ISO/IEC 19752.</text:span></text:p>
          </table:table-cell>
          <table:table-cell table:style-name="TableCell727">
            <text:p text:style-name="P728">Producent: …........................................................................<text:line-break/></text:p>
            <text:p text:style-name="P729">Kod producenta: …..............................................................</text:p>
            <text:p text:style-name="P730"><text:line-break/>Parametry oferowane: …....................................................<text:line-break/></text:p>
            <text:p text:style-name="P731"><text:s/>…........................................................................................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><text:span text:style-name="T737">* -<text:s/></text:span><text:span text:style-name="T738">Zamawiający wymaga obowiązkowego wypełnienia<text:s/></text:span><text:span text:style-name="T739">kolumny nr 3.</text:span></text:p>
      <text:p text:style-name="P740"/>
      <text:p text:style-name="P741">**- kolumnę nr 4 Wykonawca wypełnia w przypadku zaoferowania przez niego asortymentu (produktu) równoważnego.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wid Żak</dc:creator>
    <meta:creation-date>2014-04-01T13:43:00Z</meta:creation-date>
    <dc:date>2020-07-28T09:27:00Z</dc:date>
    <meta:print-date>2017-08-03T08:25:00Z</meta:print-date>
    <meta:template xlink:href="Normal" xlink:type="simple"/>
    <meta:editing-cycles>753</meta:editing-cycles>
    <meta:editing-duration>PT71640S</meta:editing-duration>
    <meta:document-statistic meta:page-count="14" meta:paragraph-count="45" meta:word-count="3254" meta:character-count="22735" meta:row-count="162" meta:non-whitespace-character-count="19526"/>
  </office:meta>
</office:document-meta>
</file>